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Padelbanen aan Bataafsekade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16, 4204 AX</text:span> (verzonden 04/04 ’24)  </text:p>
            <text:p text:style-name="common-al">het aanleggen van Padelban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3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leggen van Padelbanen aan Bataafsekade 16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31</meta:user-defined>
    <meta:user-defined meta:name="OVERHEIDop.GmbID/DC.identifier">gmb-2024-154131</meta:user-defined>
    <meta:user-defined meta:name="OVERHEIDop.versieInformatie"/>
  </office:meta>
</office:document-meta>
</file>