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legaliseren van een woning op de locatie Hoge Nieuwstraat 113 te Dordrecht zaaknummer Z-23-437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legaliseren van een woning op de locatie 
Hoge Nieuwstraat 113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6 me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413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3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3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legaliseren van een woning op de locatie Hoge Nieuwstraat 113 te Dordrecht zaaknummer Z-23-437825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30</meta:user-defined>
    <meta:user-defined meta:name="OVERHEIDop.GmbID/DC.identifier">gmb-2024-154130</meta:user-defined>
    <meta:user-defined meta:name="OVERHEIDop.versieInformatie"/>
  </office:meta>
</office:document-meta>
</file>