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Pizza Bar Christiani Hoofddorp’, Concourslaan 14, 2132 DK te Hoofddorp, verzenddatum 27-12-2023, zaaknummer 8248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, voor horecabedrijf ’Pizza Bar Christiani Hoofddorp’, Concourslaan 14, 2132 DK te Hoofddorp, verzenddatum 27-12-2023, zaaknummer 824895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13</meta:user-defined>
    <meta:user-defined meta:name="OVERHEIDop.GmbID/DC.identifier">gmb-2024-15413</meta:user-defined>
    <meta:user-defined meta:name="OVERHEIDop.versieInformatie"/>
  </office:meta>
</office:document-meta>
</file>