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reclame aan Arkelstraat 6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Arkelstraat 61, 4201 KB</text:span> (verzonden 04/04 ’24)  </text:p>
            <text:p text:style-name="common-al">het plaatsen van reclame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54127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12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12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Toestemming voor het plaatsen van reclame aan Arkelstraat 61 te Gorinchem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127</meta:user-defined>
    <meta:user-defined meta:name="OVERHEIDop.GmbID/DC.identifier">gmb-2024-154127</meta:user-defined>
    <meta:user-defined meta:name="OVERHEIDop.versieInformatie"/>
  </office:meta>
</office:document-meta>
</file>