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kleinschalige tijdelijke opvanglocatie voor asielzoekers aan Buys Ballotstraa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uys Ballotstraat, 4207 HT</text:span> (verzonden 04/04 ’24)   </text:p>
            <text:p text:style-name="common-al">het bouwen van een kleinschalige tijdelijke opvanglocatie voor asielzoeker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412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2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2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kleinschalige tijdelijke opvanglocatie voor asielzoekers aan Buys Ballotstraat te Gorinche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121</meta:user-defined>
    <meta:user-defined meta:name="OVERHEIDop.GmbID/DC.identifier">gmb-2024-154121</meta:user-defined>
    <meta:user-defined meta:name="OVERHEIDop.versieInformatie"/>
  </office:meta>
</office:document-meta>
</file>