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splitsen van een kavel in 2 bouwkavels - tussen Skoallereed 10 en 16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ussen Skoallereed 10 en 16 Oudega, afwijken omgevingsplan voor het splitsen van een kavel in 2 bouwkavels, ontvangen: 4 april 2024. De aanvraag is geregistreerd onder zaaknummer Z2024-0000093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411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1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1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31</meta:user-defined>
    <meta:user-defined meta:name="DCTERMS.abstract">Aanvraag omgevingsvergunning: tussen Skoallereed 10 en 16 Oudega, afwijken omgevingsplan voor het splitsen van een kavel in 2 bouwkavels, ontvangen: 4 april 2024, zaaknummer: Z2024-00000931</meta:user-defined>
    <dc:language>nl</dc:language>
    <meta:user-defined meta:name="OVERHEIDop.locatietype/OVERHEIDop.gebiedsmarkering">Vlak</meta:user-defined>
    <meta:user-defined meta:name="DC.title">Gemeente Smallingerland - aanvraag omgevingsvergunning - afwijken omgevingsplan voor het splitsen van een kavel in 2 bouwkavels - tussen Skoallereed 10 en 16 Oudega</meta:user-defined>
    <meta:user-defined meta:name="DCTERMS.W3CDTF/DCTERMS.available">2024-04-09</meta:user-defined>
    <meta:user-defined meta:name="DCTERMS.W3CDTF/OVERHEIDop.jaargang">2024</meta:user-defined>
    <meta:user-defined meta:name="OVERHEIDop.publicationIssue">154118</meta:user-defined>
    <meta:user-defined meta:name="OVERHEIDop.GmbID/DC.identifier">gmb-2024-154118</meta:user-defined>
    <meta:user-defined meta:name="OVERHEIDop.versieInformatie"/>
  </office:meta>
</office:document-meta>
</file>