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alcoholvrij horecabedrijf ‘La Base De Kaeg’, Flamingoweg 12, 1118 EE te Schiphol, verzenddatum 04-04-2024, zaaknummer 103173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11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1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1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alcoholvrij horecabedrijf ‘La Base De Kaeg’, Flamingoweg 12, 1118 EE te Schiphol, verzenddatum 04-04-2024, zaaknummer 10317308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117</meta:user-defined>
    <meta:user-defined meta:name="OVERHEIDop.GmbID/DC.identifier">gmb-2024-154117</meta:user-defined>
    <meta:user-defined meta:name="OVERHEIDop.versieInformatie"/>
  </office:meta>
</office:document-meta>
</file>