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Grote Kerkstraat 7 Leeuwarden, (11060675) verplaatsen van de toiletgroep en het plaatsen van zonnepanelen, verzenddatum 27-12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411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1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1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Grote Kerkstraat 7 Leeuwarden, (11060675) verplaatsen van de toiletgroep en het plaatsen van zonnepanelen, verzenddatum 27-12-2023.</meta:user-defined>
    <meta:user-defined meta:name="DCTERMS.W3CDTF/DCTERMS.available">2024-01-10</meta:user-defined>
    <meta:user-defined meta:name="DCTERMS.W3CDTF/OVERHEIDop.jaargang">2024</meta:user-defined>
    <meta:user-defined meta:name="OVERHEIDop.publicationIssue">15411</meta:user-defined>
    <meta:user-defined meta:name="OVERHEIDop.GmbID/DC.identifier">gmb-2024-15411</meta:user-defined>
    <meta:user-defined meta:name="OVERHEIDop.versieInformatie"/>
  </office:meta>
</office:document-meta>
</file>