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oolstraat 4, 9989A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april 2024 een besluit genomen over de aanvraag voor het organiseren van BladFair op 1 en 2 juni 2024 op de locatie Schoolstraat 4, 9989AG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410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5</meta:user-defined>
    <meta:user-defined meta:name="DCTERMS.abstract">het organiseren van BladFair op 1 en 2 juni 2024, Schoolstraat 4, 9989AG Warffum (17 mei 2024)</meta:user-defined>
    <dc:language>nl</dc:language>
    <meta:user-defined meta:name="OVERHEIDop.locatietype/OVERHEIDop.gebiedsmarkering">Punt</meta:user-defined>
    <meta:user-defined meta:name="DC.title">Besluit evenementenvergunning Schoolstraat 4, 9989AG Warffum</meta:user-defined>
    <meta:user-defined meta:name="DCTERMS.W3CDTF/DCTERMS.available">2024-04-09</meta:user-defined>
    <meta:user-defined meta:name="DCTERMS.W3CDTF/OVERHEIDop.jaargang">2024</meta:user-defined>
    <meta:user-defined meta:name="OVERHEIDop.publicationIssue">154108</meta:user-defined>
    <meta:user-defined meta:name="OVERHEIDop.GmbID/DC.identifier">gmb-2024-154108</meta:user-defined>
    <meta:user-defined meta:name="OVERHEIDop.versieInformatie"/>
  </office:meta>
</office:document-meta>
</file>