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en deur aan de voorzijde van de woning op de locatie Walenburg 71 te Heemskerk, verzonden 29 maart 2024, zaaknummer ODIJ-Z-24-1366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vervangen van een kozijn en deur aan de voorzijde van de woning op de locatie Walenburg 7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1 mei 2024 laten weten dat u het niet eens bent met de vergunning. Dit heet bezwaar maken. U kunt bezwaar maken als de vergunning tegen uw belangen ingaat. In deze periode kunt u ook de documenten met informatie over de vergunning bekijken.</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410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0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kozijn en deur aan de voorzijde van de woning op de locatie Walenburg 71 te Heemskerk, verzonden 29 maart 2024, zaaknummer ODIJ-Z-24-136648</meta:user-defined>
    <meta:user-defined meta:name="DCTERMS.W3CDTF/DCTERMS.available">2024-04-09</meta:user-defined>
    <meta:user-defined meta:name="DCTERMS.W3CDTF/OVERHEIDop.jaargang">2024</meta:user-defined>
    <meta:user-defined meta:name="OVERHEIDop.publicationIssue">154107</meta:user-defined>
    <meta:user-defined meta:name="OVERHEIDop.GmbID/DC.identifier">gmb-2024-154107</meta:user-defined>
    <meta:user-defined meta:name="OVERHEIDop.versieInformatie"/>
  </office:meta>
</office:document-meta>
</file>