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Autorodeo Oudleusen op 15 juni 2024, Hessenweg 107 7722SV in Oud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6368</text:p>
            <text:p text:style-name="common-al">
            <text:span text:style-name="nadrukvet">Ingekomen:</text:span> 05-02-2024</text:p>
            <text:p text:style-name="common-al">
            <text:span text:style-name="nadrukvet">Locatie:</text:span> Hessenweg 107 7722SV Oudleusen</text:p>
            <text:p text:style-name="common-al">
            <text:span text:style-name="nadrukvet">Projectomschrijving:</text:span> het organiseren van Autorodeo Oudleusen op 15 jun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10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0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0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6368</meta:user-defined>
    <meta:user-defined meta:name="DCTERMS.abstract">het organiseren van Autorodeo Oudleusen op 15 jun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Autorodeo Oudleusen op 15 juni 2024, Hessenweg 107 7722SV in Oudleu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04</meta:user-defined>
    <meta:user-defined meta:name="OVERHEIDop.GmbID/DC.identifier">gmb-2024-154104</meta:user-defined>
    <meta:user-defined meta:name="OVERHEIDop.versieInformatie"/>
  </office:meta>
</office:document-meta>
</file>