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Venuslaan t.h.v. huisnummer 2 toevoeging 3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Venuslaan t.h.v. huisnummer 2 toevoeging 32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Venuslaan t.h.v. huisnummer 2 toevoeging 3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9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9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9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Venuslaan t.h.v. huisnummer 2 toevoeging 3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Venuslaan t.h.v. huisnummer 2 toevoeging 32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Venuslaan t.h.v. huisnummer 2 toevoeging 32</meta:user-defined>
    <meta:user-defined meta:name="DCTERMS.W3CDTF/DCTERMS.available">2024-04-09</meta:user-defined>
    <meta:user-defined meta:name="DCTERMS.W3CDTF/OVERHEIDop.jaargang">2024</meta:user-defined>
    <meta:user-defined meta:name="OVERHEIDop.publicationIssue">154099</meta:user-defined>
    <meta:user-defined meta:name="OVERHEIDop.GmbID/DC.identifier">gmb-2024-154099</meta:user-defined>
    <meta:user-defined meta:name="OVERHEIDop.versieInformatie"/>
  </office:meta>
</office:document-meta>
</file>