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inkenstraat 8 2025VV Haarlem, 0392-2024-0045405, het plaatsen van een dakopbouw, ontvangen op 04-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098</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98</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98</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5405</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inkenstraat 8 2025VV Haarlem, 0392-2024-0045405, het plaatsen van een dakopbouw, ontvangen op 04-04-2024</meta:user-defined>
    <meta:user-defined meta:name="DCTERMS.W3CDTF/DCTERMS.available">2024-04-09</meta:user-defined>
    <meta:user-defined meta:name="DCTERMS.W3CDTF/OVERHEIDop.jaargang">2024</meta:user-defined>
    <meta:user-defined meta:name="OVERHEIDop.publicationIssue">154098</meta:user-defined>
    <meta:user-defined meta:name="OVERHEIDop.GmbID/DC.identifier">gmb-2024-154098</meta:user-defined>
    <meta:user-defined meta:name="OVERHEIDop.versieInformatie"/>
  </office:meta>
</office:document-meta>
</file>