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garetha Turnorlaan, Amerongen, Ontheffing art. 35 Alcoholwet tijdens het evenement Koningsdag Amerongen op 27 april 2024 van 09:00 uur tot 18:00 uur (RX2024-00000788,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argaretha Turnorlaan, Amerongen,</text:span> Ontheffing art. 35 Alcoholwet tijdens het evenement Koningsdag Amerongen op 27 april 2024 van 09:00 uur tot 18:00 uur (RX2024-00000788,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0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788</meta:user-defined>
    <meta:user-defined meta:name="DCTERMS.abstract">Margaretha Turnorlaan, Amerongen, Ontheffing art. 35 alcoholwet  op 27 april 2024 - Koningsdag Amerongen (RX2024-00000788, 4 april 2024)</meta:user-defined>
    <dc:language>nl</dc:language>
    <meta:user-defined meta:name="OVERHEIDop.locatietype/OVERHEIDop.gebiedsmarkering">Punt</meta:user-defined>
    <meta:user-defined meta:name="DC.title">Gemeente Utrechtse Heuvelrug, verleende vergunning APV/Bijzondere wetten - Margaretha Turnorlaan, Amerongen, Ontheffing art. 35 Alcoholwet tijdens het evenement Koningsdag Amerongen op 27 april 2024 van 09:00 uur tot 18:00 uur (RX2024-00000788, 4 april 2024)</meta:user-defined>
    <meta:user-defined meta:name="DCTERMS.W3CDTF/DCTERMS.available">2024-04-09</meta:user-defined>
    <meta:user-defined meta:name="DCTERMS.W3CDTF/OVERHEIDop.jaargang">2024</meta:user-defined>
    <meta:user-defined meta:name="OVERHEIDop.publicationIssue">154097</meta:user-defined>
    <meta:user-defined meta:name="OVERHEIDop.GmbID/DC.identifier">gmb-2024-154097</meta:user-defined>
    <meta:user-defined meta:name="OVERHEIDop.versieInformatie"/>
  </office:meta>
</office:document-meta>
</file>