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rift 92, Doorn, Ontheffing geluid tijdens een huwelijksfeest op 27 juli 2024 van 17:00 uur tot 01:00 uur (RX2024-00000705, 4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Drift 92, Doorn, </text:span>Ontheffing geluid tijdens een huwelijksfeest op 27 juli 2024 van 17:00 uur tot 01:00 uur (RX2024-00000705, 4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409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9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9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705</meta:user-defined>
    <meta:user-defined meta:name="DCTERMS.abstract">Drift 92, Doorn, Ontheffing geluid voor huwelijk op 27 juli 2024 (RX2024-00000705, 4 april 2024)</meta:user-defined>
    <dc:language>nl</dc:language>
    <meta:user-defined meta:name="OVERHEIDop.locatietype/OVERHEIDop.gebiedsmarkering">Punt</meta:user-defined>
    <meta:user-defined meta:name="DC.title">Gemeente Utrechtse Heuvelrug, verleende vergunning APV/Bijzondere wetten - Drift 92, Doorn, Ontheffing geluid tijdens een huwelijksfeest op 27 juli 2024 van 17:00 uur tot 01:00 uur (RX2024-00000705, 4 april 2024)</meta:user-defined>
    <meta:user-defined meta:name="DCTERMS.W3CDTF/DCTERMS.available">2024-04-09</meta:user-defined>
    <meta:user-defined meta:name="DCTERMS.W3CDTF/OVERHEIDop.jaargang">2024</meta:user-defined>
    <meta:user-defined meta:name="OVERHEIDop.publicationIssue">154094</meta:user-defined>
    <meta:user-defined meta:name="OVERHEIDop.GmbID/DC.identifier">gmb-2024-154094</meta:user-defined>
    <meta:user-defined meta:name="OVERHEIDop.versieInformatie"/>
  </office:meta>
</office:document-meta>
</file>