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(Seminarieterrein) Arnhemsebovenweg 165, 3971ME Driebergen-Rijsenburg, Melding  gebruik maken 5 jarige evenementenvergunning voor het houden van de Avondvierdaagse Driebergen op 3 juni 2024 tot en met 6 juni 2024 (RX2024-00000891, 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(Seminarieterrein) Arnhemsebovenweg 165, 3971ME Driebergen-Rijsenburg, Melding gebruik maken 5 jarige evenementenvergunning voor het houden van de Avondvierdaagse Driebergen op 3 juni 2024 tot en met 6 juni 2024 (RX2024-00000891, 4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40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891</meta:user-defined>
    <meta:user-defined meta:name="DCTERMS.abstract">(Seminarieterrein) Arnhemsebovenweg 165, 3971ME Driebergen-Rijsenburg, Melding  gebruik maken 5 jarige evenementenvergunning voor het houden van de Avondvierdaagse Driebergen op 3 juni 2024 tot en met 6 juni 2024 (RX2024-00000891, 4 april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(Seminarieterrein) Arnhemsebovenweg 165, 3971ME Driebergen-Rijsenburg, Melding  gebruik maken 5 jarige evenementenvergunning voor het houden van de Avondvierdaagse Driebergen op 3 juni 2024 tot en met 6 juni 2024 (RX2024-00000891, 4 april 202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91</meta:user-defined>
    <meta:user-defined meta:name="OVERHEIDop.GmbID/DC.identifier">gmb-2024-154091</meta:user-defined>
    <meta:user-defined meta:name="OVERHEIDop.versieInformatie"/>
  </office:meta>
</office:document-meta>
</file>