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 kostenverhaal en financiële bijdr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uren;</text:p>
            <text:p text:style-name="al"/>
            <text:p text:style-name="al">gelezen het voorstel van het college van burgemeester en wethouders d.d. 21-11-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1. het geactualiseerde beleid voor kostenverhaal vast te stellen door bijgaand 'Programma kostenverhaal en financiële bijdragen'.</text:p>
            <text:p text:style-name="al"/>
            <text:p text:style-name="al">Vastgesteld in de openbare vergadering van 19 december 2023.</text:p>
            <text:p text:style-name="al"/>
            <text:p text:style-name="al">namens de gemeenteraad van Buren,</text:p>
            <text:p text:style-name="al">de griffier, R. Kuipers</text:p>
            <text:p text:style-name="al">de voorzitter, H.M. Ostendor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09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4/xml/MC-DRP-Beleidsregel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Financiën | Organisatie en beleid</meta:user-defined>
    <meta:user-defined meta:name="DC.source">afdeling 13.6 van de Omgevingswet]|[1.0:c:BWBR0037885&amp;afdeling=13.6&amp;g=2024-01-01</meta:user-defined>
    <meta:user-defined meta:name="OVERHEIDop.referentienummer">Z.055332/D.169102</meta:user-defined>
    <meta:user-defined meta:name="DCTERMS.alternative">Programma kostenverhaal en financiële bijdragen</meta:user-defined>
    <dc:language>nl</dc:language>
    <meta:user-defined meta:name="OVERHEIDop.locatietype/OVERHEIDop.gebiedsmarkering">Gemeente</meta:user-defined>
    <meta:user-defined meta:name="DC.title">Programma kostenverhaal en financiële bijdragen</meta:user-defined>
    <meta:user-defined meta:name="DCTERMS.W3CDTF/DCTERMS.available">2024-04-09</meta:user-defined>
    <meta:user-defined meta:name="OVERHEIDop.externeBijlage">Programma kostenverhaal en financiële bijdragen|exb-2024-14315</meta:user-defined>
    <meta:user-defined meta:name="DCTERMS.W3CDTF/OVERHEIDop.jaargang">2024</meta:user-defined>
    <meta:user-defined meta:name="OVERHEIDop.publicationIssue">154090</meta:user-defined>
    <meta:user-defined meta:name="OVERHEIDop.betreftRegeling">CVDR718250_1</meta:user-defined>
    <meta:user-defined meta:name="xs:date/OVERHEIDop.startdatum">2024-04-10</meta:user-defined>
    <meta:user-defined meta:name="OVERHEIDop.GmbID/DC.identifier">gmb-2024-154090</meta:user-defined>
    <meta:user-defined meta:name="OVERHEIDop.versieInformatie"/>
  </office:meta>
</office:document-meta>
</file>