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gbroekerweg 10, 3941MT Doorn, Melding gebruik maken 5 jarige evenementenvergunning voor het houden van Koningsdag Doorn op 27 april 2024 van 08:00 uur tot 20:00 uur (RX2024-00000042, 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Langbroekerweg 10, 3941MT Doorn</text:span>, Melding gebruik maken 5 jarige evenementenvergunning voor het houden van Koningsdag Doorn op 27 april 2024 van 08:00 uur tot 20:00 uur (RX2024-00000042, 4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40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42</meta:user-defined>
    <meta:user-defined meta:name="DCTERMS.abstract">Langbroekerweg 10, 3941MT Doorn, Melding gebruik maken 5 jarige evenementenvergunning voor het houden van Koningsdag Doorn op 27 april 2024 van 08:00 uur tot 20:00 uur (RX2024-00000042, 4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gbroekerweg 10, 3941MT Doorn, Melding gebruik maken 5 jarige evenementenvergunning voor het houden van Koningsdag Doorn op 27 april 2024 van 08:00 uur tot 20:00 uur (RX2024-00000042, 4 april 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83</meta:user-defined>
    <meta:user-defined meta:name="OVERHEIDop.GmbID/DC.identifier">gmb-2024-154083</meta:user-defined>
    <meta:user-defined meta:name="OVERHEIDop.versieInformatie"/>
  </office:meta>
</office:document-meta>
</file>