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2-onder-1 kapwoning aan Hoog Dalemseweg 76 en 7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oog Dalemseweg, 76 en 78 4208 CA</text:span> (verzonden 03/04 ’24) </text:p>
            <text:p text:style-name="common-al">het bouwen van een 2-onder-1 kapwoning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407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07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07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2-onder-1 kapwoning aan Hoog Dalemseweg 76 en 78 te Gorinchem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079</meta:user-defined>
    <meta:user-defined meta:name="OVERHEIDop.GmbID/DC.identifier">gmb-2024-154079</meta:user-defined>
    <meta:user-defined meta:name="OVERHEIDop.versieInformatie"/>
  </office:meta>
</office:document-meta>
</file>