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overkapping aan Hoog Dalemseweg 1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125, 4208 CA</text:span> (verzonden 03/04 ’24)  </text:p>
            <text:p text:style-name="common-al">het plaatsen van een dakkapel en overkapp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0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overkapping aan Hoog Dalemseweg 125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71</meta:user-defined>
    <meta:user-defined meta:name="OVERHEIDop.GmbID/DC.identifier">gmb-2024-154071</meta:user-defined>
    <meta:user-defined meta:name="OVERHEIDop.versieInformatie"/>
  </office:meta>
</office:document-meta>
</file>