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1, 6988AE Lathum het schenken van zwak-alcoholische dranken tijdens Koningsdag  op 27 april 2024 van 10:00 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4-00000765 voor een ontheffing Alcoholwet op locatie Kerkstraat 1, 6988AE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0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65</meta:user-defined>
    <dc:language>nl</dc:language>
    <meta:user-defined meta:name="OVERHEIDop.locatietype/OVERHEIDop.gebiedsmarkering">Punt</meta:user-defined>
    <meta:user-defined meta:name="DC.title">Kennisgeving besluit op aanvraag ontheffing Alcoholwet Kerkstraat 1, 6988AE Lathum het schenken van zwak-alcoholische dranken tijdens Koningsdag  op 27 april 2024 van 10:00  tot 16:00 uu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67</meta:user-defined>
    <meta:user-defined meta:name="OVERHEIDop.GmbID/DC.identifier">gmb-2024-154067</meta:user-defined>
    <meta:user-defined meta:name="OVERHEIDop.versieInformatie"/>
  </office:meta>
</office:document-meta>
</file>