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beschermde monumenten (slaapruimte toiletten)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pril 2024 een besluit genomen op de aanvraag met zaaknummer Z2023-00001609 voor het handelingen met gevolgen voor beschermde monumenten (slaapruimte toiletten) (2) op locatie Grotestraat 30, 7151BC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9</meta:user-defined>
    <meta:user-defined meta:name="DCTERMS.abstract">Betreft:  Besluit op locatie Grotestraat 30, 7151BC Eibergen</meta:user-defined>
    <dc:language>nl</dc:language>
    <meta:user-defined meta:name="OVERHEIDop.locatietype/OVERHEIDop.gebiedsmarkering">Punt</meta:user-defined>
    <meta:user-defined meta:name="DC.title">Toestemming voor handelingen met gevolgen voor beschermde monumenten (slaapruimte toiletten), Grotestraat 30, 7151BC Eiber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66</meta:user-defined>
    <meta:user-defined meta:name="OVERHEIDop.GmbID/DC.identifier">gmb-2024-154066</meta:user-defined>
    <meta:user-defined meta:name="OVERHEIDop.versieInformatie"/>
  </office:meta>
</office:document-meta>
</file>