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ningenlaan 12 2036EN Haarlem, 0392-2024-0045387, het verbouwen van een aantal bouwdelen,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87</meta:user-defined>
    <meta:user-defined meta:name="DCTERMS.abstract">het verbouwen van een aantal bouw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ningenlaan 12 2036EN Haarlem, 0392-2024-0045387, het verbouwen van een aantal bouwdelen, ontvangen op 04-04-2024</meta:user-defined>
    <meta:user-defined meta:name="DCTERMS.W3CDTF/DCTERMS.available">2024-04-09</meta:user-defined>
    <meta:user-defined meta:name="DCTERMS.W3CDTF/OVERHEIDop.jaargang">2024</meta:user-defined>
    <meta:user-defined meta:name="OVERHEIDop.publicationIssue">154065</meta:user-defined>
    <meta:user-defined meta:name="OVERHEIDop.GmbID/DC.identifier">gmb-2024-154065</meta:user-defined>
    <meta:user-defined meta:name="OVERHEIDop.versieInformatie"/>
  </office:meta>
</office:document-meta>
</file>