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ntheffing voorwerp op of aan de weg plaatsen container, 02-04 tm 28-06-2024 op de locatie op de stoep voor</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27549 voor een voorwerp op of aan de weg plaatsen ontheffing voor ontheffing voorwerp op of aan de weg plaatsen container, 02-04 tm 28-06-2024 op de locatie op de stoep voor het pand Wal 26a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0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27549</meta:user-defined>
    <dc:language>nl</dc:language>
    <meta:user-defined meta:name="OVERHEIDop.locatietype/OVERHEIDop.gebiedsmarkering">Vlak</meta:user-defined>
    <meta:user-defined meta:name="DC.title">Kennisgeving besluit op aanvraag voor een voorwerp op of aan de weg plaatsen ontheffing voor ontheffing voorwerp op of aan de weg plaatsen container, 02-04 tm 28-06-2024 op de locatie op de stoep voor</meta:user-defined>
    <meta:user-defined meta:name="DCTERMS.W3CDTF/DCTERMS.available">2024-04-09</meta:user-defined>
    <meta:user-defined meta:name="DCTERMS.W3CDTF/OVERHEIDop.jaargang">2024</meta:user-defined>
    <meta:user-defined meta:name="OVERHEIDop.publicationIssue">154061</meta:user-defined>
    <meta:user-defined meta:name="OVERHEIDop.GmbID/DC.identifier">gmb-2024-154061</meta:user-defined>
    <meta:user-defined meta:name="OVERHEIDop.versieInformatie"/>
  </office:meta>
</office:document-meta>
</file>