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Oost 133 en 135 Sappemeer, Melding Activiteitenbesluit, Z2024-002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Rijksweg Oost 133 en 135, 9611 CE Sappemeer, voor het bouwen van een bedrijfsloods en woning, geaccepteerd en verzonden 4 april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406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6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6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Rijksweg Oost 133 en 135 Sappemeer, Melding Activiteitenbesluit, Z2024-002072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060</meta:user-defined>
    <meta:user-defined meta:name="OVERHEIDop.GmbID/DC.identifier">gmb-2024-154060</meta:user-defined>
    <meta:user-defined meta:name="OVERHEIDop.versieInformatie"/>
  </office:meta>
</office:document-meta>
</file>