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en heffings- en invorderingsambtenaar</text:p>
      <text:section text:name="regeling_id1-3-2" text:style-name="regeling">
        <text:section text:name="aanhef_id1-3-2-1" text:style-name="aanhef">
          <text:section text:name="preambule_id1-3-2-1-1" text:style-name="preambule">
            <text:p text:style-name="al">Gemeente Zwolle, bekendmaking mandaatbesluiten heffings- en invorderingsambtenaar</text:p>
            <text:p text:style-name="al">Het college van burgemeester en wethouders heeft op 28 november 2023 de heffingsambtenaar aangewezen die belast is met de heffing van gemeentelijke belastingen en besloten tot aanwijzing van de invorderingsambtenaar die belast is met de invordering van gemeentelijke belastingen. </text:p>
            <text:p text:style-name="al">Nadien hebben de aangewezen functionarissen te weten het hoofd van de afdeling:</text:p>
            <text:p text:style-name="al">- Financiën; </text:p>
            <text:p text:style-name="al">- Juridische Zaken; </text:p>
            <text:p text:style-name="al">- Toezicht openbare ruimte, Markten en Havens; </text:p>
            <text:p text:style-name="al">- Vergunningen APV/bijzondere wetten, administratie en BAG; </text:p>
            <text:p text:style-name="al">- Vergunningen, Brandveiligheid en Bouwtoezicht; </text:p>
            <text:p text:style-name="al">- Burgerzaken; </text:p>
            <text:p text:style-name="al">mandaat verleend.</text:p>
            <text:p text:style-name="al"/>
            <text:p text:style-name="al">De mandaatbesluiten liggen in het Informatiecentrum in het Stadskantoor, Lübeckplein 2, ter inzage. Daarnaast zijn deze als bijlage gevoegd bij het aanwijzingsbesluit heffings- en invorderingsambtenaar 2024 op overheid.nl.</text:p>
            <text:p text:style-name="al"/>
            <text:p text:style-name="al">Zwolle, 4 januari 2024</text:p>
            <text:p text:style-name="al">Namens deze:</text:p>
            <text:p text:style-name="al">Mirjam de Boer, juridisch advise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anwijzingsbesluit heffings- en invorderingsambtenaar Zwolle 2024]|[https://lokaleregelgeving.overheid.nl/CVDR710120?&amp;show-wti=true</meta:user-defined>
    <meta:user-defined meta:name="OVERHEIDop.referentienummer">cb 28-11.2023</meta:user-defined>
    <meta:user-defined meta:name="DCTERMS.alternative">mandaatbesluiten heffings- en invorderingsambtenaar</meta:user-defined>
    <dc:language>nl</dc:language>
    <meta:user-defined meta:name="OVERHEIDop.locatietype/OVERHEIDop.gebiedsmarkering">Gemeente</meta:user-defined>
    <meta:user-defined meta:name="DC.title">Mandaatbesluiten heffings- en invorderingsambtenaar</meta:user-defined>
    <meta:user-defined meta:name="DCTERMS.W3CDTF/DCTERMS.available">2024-01-11</meta:user-defined>
    <meta:user-defined meta:name="OVERHEIDop.externeBijlage">havengelden|exb-2024-1125</meta:user-defined>
    <meta:user-defined meta:name="OVERHEIDop.externeBijlage">mandaat financiën|exb-2024-1126</meta:user-defined>
    <meta:user-defined meta:name="OVERHEIDop.externeBijlage">bouwvergunningen|exb-2024-1127</meta:user-defined>
    <meta:user-defined meta:name="OVERHEIDop.externeBijlage">apv|exb-2024-1128</meta:user-defined>
    <meta:user-defined meta:name="OVERHEIDop.externeBijlage">vergunningen|exb-2024-1129</meta:user-defined>
    <meta:user-defined meta:name="OVERHEIDop.externeBijlage">havengelden|exb-2024-1130</meta:user-defined>
    <meta:user-defined meta:name="OVERHEIDop.externeBijlage">juridische zaken en financiën|exb-2024-1131</meta:user-defined>
    <meta:user-defined meta:name="OVERHEIDop.externeBijlage">buitenlandse kentekens|exb-2024-1132</meta:user-defined>
    <meta:user-defined meta:name="OVERHEIDop.externeBijlage">bezwaar en beroep, parkeerbelastingen|exb-2024-1133</meta:user-defined>
    <meta:user-defined meta:name="DCTERMS.W3CDTF/OVERHEIDop.jaargang">2024</meta:user-defined>
    <meta:user-defined meta:name="OVERHEIDop.publicationIssue">15406</meta:user-defined>
    <meta:user-defined meta:name="OVERHEIDop.betreftRegeling">CVDR713488_1</meta:user-defined>
    <meta:user-defined meta:name="OVERHEIDop.GmbID/DC.identifier">gmb-2024-15406</meta:user-defined>
    <meta:user-defined meta:name="xs:date/OVERHEIDop.startdatum">2024-01-12</meta:user-defined>
    <meta:user-defined meta:name="OVERHEIDop.versieInformatie"/>
  </office:meta>
</office:document-meta>
</file>