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ietsenstalling aan Voermanstraat 25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oermanstraat 255, 4204 RH</text:span> (verzonden 03/04 ’24)  </text:p>
            <text:p text:style-name="common-al">het plaatsen van een fietsenstall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405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fietsenstalling aan Voermanstraat 255 te Gorinche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58</meta:user-defined>
    <meta:user-defined meta:name="OVERHEIDop.GmbID/DC.identifier">gmb-2024-154058</meta:user-defined>
    <meta:user-defined meta:name="OVERHEIDop.versieInformatie"/>
  </office:meta>
</office:document-meta>
</file>