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bodemsanering voor Melding tanksanering Noorddammerweg 35 , 1424NW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675</text:p>
            <text:p text:style-name="common-al">Soort aanvraag: Melding bodemsanering</text:p>
            <text:p text:style-name="common-al">Ontvangstdatum: 04-04-2024</text:p>
            <text:p text:style-name="common-al">Omschrijving: ADJ Milieutechniek Melding tanksanering Noorddammerweg 35</text:p>
            <text:p text:style-name="common-al">Locatie: Noorddammerweg 35, 1424NW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405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5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5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675</meta:user-defined>
    <meta:user-defined meta:name="DCTERMS.abstract">Uithoorn aanvraag Z2024-00000675 Melding tanksanering Noorddammerweg 35</meta:user-defined>
    <dc:language>nl</dc:language>
    <meta:user-defined meta:name="OVERHEIDop.locatietype/OVERHEIDop.gebiedsmarkering">Punt</meta:user-defined>
    <meta:user-defined meta:name="DC.title">Gemeente Uithoorn: aanvraag Melding bodemsanering voor Melding tanksanering Noorddammerweg 35 , 1424NW De Kwakel</meta:user-defined>
    <meta:user-defined meta:name="DCTERMS.W3CDTF/DCTERMS.available">2024-04-09</meta:user-defined>
    <meta:user-defined meta:name="DCTERMS.W3CDTF/OVERHEIDop.jaargang">2024</meta:user-defined>
    <meta:user-defined meta:name="OVERHEIDop.publicationIssue">154054</meta:user-defined>
    <meta:user-defined meta:name="OVERHEIDop.GmbID/DC.identifier">gmb-2024-154054</meta:user-defined>
    <meta:user-defined meta:name="OVERHEIDop.versieInformatie"/>
  </office:meta>
</office:document-meta>
</file>