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horeca vestiging aan Kelenstraa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lenstraat 6, 4201 EC</text:span> (verzonden 03/04 ’24) </text:p>
            <text:p text:style-name="common-al">het vestigen van een horeca vestig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05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stigen van een horeca vestiging aan Kelenstraat 6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53</meta:user-defined>
    <meta:user-defined meta:name="OVERHEIDop.GmbID/DC.identifier">gmb-2024-154053</meta:user-defined>
    <meta:user-defined meta:name="OVERHEIDop.versieInformatie"/>
  </office:meta>
</office:document-meta>
</file>