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3 bomen (t.b.v. rioolrenovatie fase 1) langs Dordse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 </text:span>
          </text:p>
            <text:p text:style-name="common-al">28 maart 2024, <text:span text:style-name="nadrukvet">langs Dordsestraat</text:span>, het kappen van 23 bomen (t.b.v. rioolrenovatie fase 1) (2024-029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last-al"/>
            <text:list text:style-name="id1-3-2-1-1-10">
              <text:list-item text:style-override="id1-3-2-1-1-10-1">
                <text:number>1.</text:number>
                <text:p text:style-name="al">De bezwaartermijn is verstreken zonder dat bezwaar is ingediend;</text:p>
              </text:list-item>
              <text:list-item text:style-override="id1-3-2-1-1-10-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05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5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5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0293</meta:user-defined>
    <dc:language>nl</dc:language>
    <meta:user-defined meta:name="OVERHEIDop.locatietype/OVERHEIDop.gebiedsmarkering">Weg</meta:user-defined>
    <meta:user-defined meta:name="DC.title">Toestemming voor het kappen van 23 bomen (t.b.v. rioolrenovatie fase 1) langs Dordsestraat te Emmen</meta:user-defined>
    <meta:user-defined meta:name="DCTERMS.W3CDTF/DCTERMS.available">2024-04-09</meta:user-defined>
    <meta:user-defined meta:name="DCTERMS.W3CDTF/OVERHEIDop.jaargang">2024</meta:user-defined>
    <meta:user-defined meta:name="OVERHEIDop.publicationIssue">154052</meta:user-defined>
    <meta:user-defined meta:name="OVERHEIDop.GmbID/DC.identifier">gmb-2024-154052</meta:user-defined>
    <meta:user-defined meta:name="OVERHEIDop.versieInformatie"/>
  </office:meta>
</office:document-meta>
</file>