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voor het exploiteren van een terras van horeca inrichting Nobel Café-Restaurant, gevestigd aan de Kapelstraat 2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de Beleidsregels Tijdelijke Terrasverruiming 2022 – 2024 een tijdelijke vergunning verleend voor het exploiteren van een terras van horeca inrichting Nobel Café-Restaurant, gevestigd aan de Kapelstraat 24 te Bussum. De vergunning is verleend voor het terrasseizoen 2024, 1 april 2024 tot en met 31 oktober 2024.</text:p>
            <text:p text:style-name="common-al">(verstuurd 4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04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tijdelijke vergunning voor het exploiteren van een terras van horeca inrichting Nobel Café-Restaurant, gevestigd aan de Kapelstraat 24 te Bussum</meta:user-defined>
    <meta:user-defined meta:name="DCTERMS.W3CDTF/DCTERMS.available">2024-04-09</meta:user-defined>
    <meta:user-defined meta:name="DCTERMS.W3CDTF/OVERHEIDop.jaargang">2024</meta:user-defined>
    <meta:user-defined meta:name="OVERHEIDop.publicationIssue">154047</meta:user-defined>
    <meta:user-defined meta:name="OVERHEIDop.GmbID/DC.identifier">gmb-2024-154047</meta:user-defined>
    <meta:user-defined meta:name="OVERHEIDop.versieInformatie"/>
  </office:meta>
</office:document-meta>
</file>