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vrijdingsfeest, op 5 mei 2024, verzenddatum 05-04-2024, locatie op het Harmonieplein, 2151 AL te Nieuw-Vennep, zaaknummer 10323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vrijdingsfeest, op 5 mei 2024, verzenddatum 05-04-2024, locatie op het Harmonieplein, 2151 AL te Nieuw-Vennep, zaaknummer 10323727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42</meta:user-defined>
    <meta:user-defined meta:name="OVERHEIDop.GmbID/DC.identifier">gmb-2024-154042</meta:user-defined>
    <meta:user-defined meta:name="OVERHEIDop.versieInformatie"/>
  </office:meta>
</office:document-meta>
</file>