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olarpaal aan Veenschapsweg sectie D perceelnummer 1041 (stuw Versierdewijk)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6 maart 2024, <text:span text:style-name="nadrukvet">Veenschapsweg sectie D perceelnr. 1041 (stuw Versierdewijk),</text:span> het plaatsen van een solarpaal (2024-010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06</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solarpaal aan Veenschapsweg sectie D perceelnummer 1041 (stuw Versierdewijk) te Schoonebeek</meta:user-defined>
    <meta:user-defined meta:name="DCTERMS.W3CDTF/DCTERMS.available">2024-04-09</meta:user-defined>
    <meta:user-defined meta:name="DCTERMS.W3CDTF/OVERHEIDop.jaargang">2024</meta:user-defined>
    <meta:user-defined meta:name="OVERHEIDop.publicationIssue">154035</meta:user-defined>
    <meta:user-defined meta:name="OVERHEIDop.GmbID/DC.identifier">gmb-2024-154035</meta:user-defined>
    <meta:user-defined meta:name="OVERHEIDop.versieInformatie"/>
  </office:meta>
</office:document-meta>
</file>