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lubgebouw op de locatie Baden Powelllaan ong.   Dordrecht zaaknummer Z-23-4376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clubgebouw op de locatie 
Baden Powelllaanong.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03</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3</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bouwen van een clubgebouw op de locatie Baden Powelllaan ong.   Dordrecht zaaknummer Z-23-437610</meta:user-defined>
    <meta:user-defined meta:name="DCTERMS.W3CDTF/DCTERMS.available">2024-01-08</meta:user-defined>
    <meta:user-defined meta:name="DCTERMS.W3CDTF/OVERHEIDop.jaargang">2024</meta:user-defined>
    <meta:user-defined meta:name="OVERHEIDop.publicationIssue">15403</meta:user-defined>
    <meta:user-defined meta:name="OVERHEIDop.GmbID/DC.identifier">gmb-2024-15403</meta:user-defined>
    <meta:user-defined meta:name="OVERHEIDop.versieInformatie"/>
  </office:meta>
</office:document-meta>
</file>