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het bouwen van een 2 onder 1 kap, Zoeksestraat ong.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ucphen maken bekend dat zij op 28 maart hebben besloten de aanvraag voor een omgevingsvergunning voor het bouwen van een 2 onder 1 kap, Zoeksestraat ong. te Schijf buiten behandeling te laten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Meer informatie</text:span>
          </text:p>
            <text:p text:style-name="common-al">Wilt u meer weten? Dan kunt u bellen met de gemeente via 0165-349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40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Buiten behandeling laten aanvraag omgevingsvergunning, het bouwen van een 2 onder 1 kap, Zoeksestraat ong. te Schijf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027</meta:user-defined>
    <meta:user-defined meta:name="OVERHEIDop.GmbID/DC.identifier">gmb-2024-154027</meta:user-defined>
    <meta:user-defined meta:name="OVERHEIDop.versieInformatie"/>
  </office:meta>
</office:document-meta>
</file>