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Viering van Koningsdag Floriande, op 27 april 2024  verzenddatum 03-04-2024, locatie ter hoogte van het Genderenplein, 2134 DR te Hoofddorp, zaaknummer 104310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02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2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2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Viering van Koningsdag Floriande, op 27 april 2024  verzenddatum 03-04-2024, locatie ter hoogte van het Genderenplein, 2134 DR te Hoofddorp, zaaknummer 10431067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026</meta:user-defined>
    <meta:user-defined meta:name="OVERHEIDop.GmbID/DC.identifier">gmb-2024-154026</meta:user-defined>
    <meta:user-defined meta:name="OVERHEIDop.versieInformatie"/>
  </office:meta>
</office:document-meta>
</file>