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Vrijstaathof 1, 2572 HA 's-Gravenhage, Vrijstaathof 1A, 2572 HA 's-Gravenhage, Vrijstaathof 2, 2572 HB 's-Gravenhage, Vrijstaathof 2A, 2572 HB 's-Gravenhage, Vrijstaat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Vrijstaathof 1, 2572 HA 's-Gravenhage, Vrijstaathof 1A, 2572 HA 's-Gravenhage, Vrijstaathof 2, 2572 HB 's-Gravenhage, Vrijstaathof 2A, 2572 HB 's-Gravenhage, Vrijstaathof 3, 2572 HA 's-Gravenhage, Vrijstaathof 3A, 2572 HA 's-Gravenhage, Vrijstaathof 4, 2572 HB 's-Gravenhage, Vrijstaathof 4A, 2572 HB 's-Gravenhage, Vrijstaathof 5, 2572 HA 's-Gravenhage, Vrijstaathof 5A, 2572 HA 's-Gravenhage, Vrijstaathof 6, 2572 HB 's-Gravenhage, Vrijstaathof 6A, 2572 HB 's-Gravenhage</text:p>
            <text:p text:style-name="common-al"/>
            <text:p text:style-name="common-al">
            <text:span text:style-name="nadrukcur">Ons kenmerk: VTH2024-02135</text:span>
          </text:p>
            <text:p text:style-name="common-al">
            
          </text:p>
            <text:p text:style-name="common-al">
            <text:span text:style-name="nadrukvet">
              <text:span text:style-name="nadrukcur">Locatie(s):</text:span>
            </text:span>
          </text:p>
            <text:p text:style-name="common-al">Vrijstaathof 1, 2572 HA 's-Gravenhage, Vrijstaathof 1A, 2572 HA 's-Gravenhage, Vrijstaathof 2, 2572 HB 's-Gravenhage, Vrijstaathof 2A, 2572 HB 's-Gravenhage, Vrijstaathof 3, 2572 HA 's-Gravenhage, Vrijstaathof 3A, 2572 HA 's-Gravenhage, Vrijstaathof 4, 2572 HB 's-Gravenhage, Vrijstaathof 4A, 2572 HB 's-Gravenhage, Vrijstaathof 5, 2572 HA 's-Gravenhage, Vrijstaathof 5A, 2572 HA 's-Gravenhage, Vrijstaathof 6, 2572 HB 's-Gravenhage, Vrijstaathof 6A, 2572 HB 's-Gravenhage</text:p>
            <text:p text:style-name="common-al">
            
          </text:p>
            <text:p text:style-name="common-al">
            <text:span text:style-name="nadrukvet">
              <text:span text:style-name="nadrukcur">Datum bekendmaking besluit:</text:span>
            </text:span>
          </text:p>
            <text:p text:style-name="common-al">05-04-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02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2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2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021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 Verleend, Vrijstaathof 1, 2572 HA 's-Gravenhage, Vrijstaathof 1A, 2572 HA 's-Gravenhage, Vrijstaathof 2, 2572 HB 's-Gravenhage, Vrijstaathof 2A, 2572 HB 's-Gravenhage, Vrijstaathof</meta:user-defined>
    <meta:user-defined meta:name="OVERHEIDop.datumEindeReactietermijn">2024-05-21</meta:user-defined>
    <meta:user-defined meta:name="OVERHEIDop.terinzageleggingBG">https://www.digitale-inzage.nl/Den%20Haag/dossier/V1QEy2095kqQA7lYp6gQ5w</meta:user-defined>
    <meta:user-defined meta:name="DCTERMS.W3CDTF/DCTERMS.available">2024-04-09</meta:user-defined>
    <meta:user-defined meta:name="DCTERMS.W3CDTF/OVERHEIDop.jaargang">2024</meta:user-defined>
    <meta:user-defined meta:name="OVERHEIDop.publicationIssue">154025</meta:user-defined>
    <meta:user-defined meta:name="OVERHEIDop.GmbID/DC.identifier">gmb-2024-154025</meta:user-defined>
    <meta:user-defined meta:name="OVERHEIDop.versieInformatie"/>
  </office:meta>
</office:document-meta>
</file>