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voeren van asbest dakplaten volledig, Vianenstraat 3, 4861 TJ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voor het afvoeren van asbest dakplaten op het adres Vianenstraat 3, 4861 TJ Chaam volledig is (107694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402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2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2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76943</meta:user-defined>
    <dc:language>nl</dc:language>
    <meta:user-defined meta:name="OVERHEIDop.locatietype/OVERHEIDop.gebiedsmarkering">Punt</meta:user-defined>
    <meta:user-defined meta:name="DC.title">Melding afvoeren van asbest dakplaten volledig, Vianenstraat 3, 4861 TJ Chaa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024</meta:user-defined>
    <meta:user-defined meta:name="OVERHEIDop.GmbID/DC.identifier">gmb-2024-154024</meta:user-defined>
    <meta:user-defined meta:name="OVERHEIDop.versieInformatie"/>
  </office:meta>
</office:document-meta>
</file>