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exploiteren van een terras van horeca inrichting Lokaal Wijn &amp; Eten, gevestigd aan de Pastoorstraat 2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de Beleidsregels Tijdelijke Terrasverruiming 2022 – 2024 een tijdelijke vergunning verleend voor het exploiteren van een terras van horeca inrichting Lokaal Wijn &amp; Eten, gevestigd aan de Pastoorstraat 2 te Naarden. De vergunning is verleend tot en met 31 december 2024. </text:p>
            <text:p text:style-name="common-al">(verstuurd 4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0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vergunning voor het exploiteren van een terras van horeca inrichting Lokaal Wijn &amp; Eten, gevestigd aan de Pastoorstraat 2 te Naarden</meta:user-defined>
    <meta:user-defined meta:name="DCTERMS.W3CDTF/DCTERMS.available">2024-04-09</meta:user-defined>
    <meta:user-defined meta:name="DCTERMS.W3CDTF/OVERHEIDop.jaargang">2024</meta:user-defined>
    <meta:user-defined meta:name="OVERHEIDop.publicationIssue">154013</meta:user-defined>
    <meta:user-defined meta:name="OVERHEIDop.GmbID/DC.identifier">gmb-2024-154013</meta:user-defined>
    <meta:user-defined meta:name="OVERHEIDop.versieInformatie"/>
  </office:meta>
</office:document-meta>
</file>