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ijkbarbecue en Wijkcamping Stalkaarsen van 6 juli 2024 tot en met 7 juli 2024 aan Dokter Hiemstralaan 7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okter Hiemstralaan 77, 4205 KK</text:span> (ingekomen 2/4 ’24) </text:p>
            <text:p text:style-name="common-al">Evenementenvergunning Wijkbarbecue en Wijkcamping Stalkaarsen van 6 juli 2024 tot en met 7 juli 2024, locatie Dokter Hiemstralaan 7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400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Wijkbarbecue en Wijkcamping Stalkaarsen van 6 juli 2024 tot en met 7 juli 2024 aan Dokter Hiemstralaan 77 te Gorinchem</meta:user-defined>
    <meta:user-defined meta:name="DCTERMS.W3CDTF/DCTERMS.available">2024-04-09</meta:user-defined>
    <meta:user-defined meta:name="DCTERMS.W3CDTF/OVERHEIDop.jaargang">2024</meta:user-defined>
    <meta:user-defined meta:name="OVERHEIDop.publicationIssue">154004</meta:user-defined>
    <meta:user-defined meta:name="OVERHEIDop.GmbID/DC.identifier">gmb-2024-154004</meta:user-defined>
    <meta:user-defined meta:name="OVERHEIDop.versieInformatie"/>
  </office:meta>
</office:document-meta>
</file>