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1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1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Wassenaar 2024</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Wassenaar 2024;</text:p>
            <text:p text:style-name="al"/>
            <text:p text:style-name="al">gelet op de bepalingen van de Afvalstoffenverordening van de gemeente Wassenaar;</text:p>
            <text:p text:style-name="al"/>
            <text:p text:style-name="al">BESLUIT</text:p>
            <text:p text:style-name="al"/>
            <text:p text:style-name="al">vast te stellen het </text:p>
            <text:p text:style-name="al"/>
            <text:p text:style-name="al">
            <text:span text:style-name="nadrukvet">Uitvoeringsbesluit Afvalstoffenverordening gemeente Wass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
            <text:list text:style-name="id1-3-2-2-1-4">
              <text:list-item text:style-override="id1-3-2-2-1-4-1">
                <text:number>a.</text:number>
                <text:p text:style-name="al">verordening: Afvalstoffenverordening gemeente Wassenaar 2024;</text:p>
              </text:list-item>
              <text:list-item text:style-override="id1-3-2-2-1-4-2">
                <text:number>b.</text:number>
                <text:p text:style-name="al">inzamelen: de activiteiten gericht op het ophalen of innemen van afvalstoffen die binnen de gemeente ter inzameling worden aangeboden en het feitelijk ophalen en innemen daarvan;</text:p>
              </text:list-item>
              <text:list-item text:style-override="id1-3-2-2-1-4-3">
                <text:number>c.</text:number>
                <text:p text:style-name="al">zijbelading: gemechaniseerde inzamelmethode waarbij zonder extra tussenkomst van inzamelmedewerkers vanuit de voertuigcabine de op de aanbiedplaats zijbelading aangeboden minicontainers kunnen worden geleegd;</text:p>
              </text:list-item>
              <text:list-item text:style-override="id1-3-2-2-1-4-4">
                <text:number>d.</text:number>
                <text:p text:style-name="al">achterbelading: inzamelmethode waarbij inzamelmedewerkers de aangeboden minicontainers handmatig plaatsen op het opnamesysteem van het Inzamelvoertuig;</text:p>
              </text:list-item>
              <text:list-item text:style-override="id1-3-2-2-1-4-5">
                <text:number>e.</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4-6">
                <text:number>f.</text:number>
                <text:p text:style-name="al">inzameldienst: de krachtens artikel 3 in de verordening, eerste lid, aangewezen inzameldienst, belast met de inzameling van huishoudelijke afvalstoffen;</text:p>
              </text:list-item>
              <text:list-item text:style-override="id1-3-2-2-1-4-7">
                <text:number>g.</text:number>
                <text:p text:style-name="al">andere inzamelaars: de krachtens artikel 3 in de verordening, tweede lid, aangewezen personen en instanties, belast met het afzonderlijk inzamelen van categorieën huishoudelijke afvalstoffen;</text:p>
              </text:list-item>
              <text:list-item text:style-override="id1-3-2-2-1-4-8">
                <text:number>h.</text:number>
                <text:p text:style-name="al">inzamelmiddel: voor de inzameling van afvalstoffen bestemd hulp- of bewaarmiddel, ten behoeve van een huishouden;</text:p>
              </text:list-item>
              <text:list-item text:style-override="id1-3-2-2-1-4-9">
                <text:number>i.</text:number>
                <text:p text:style-name="al">inzamelplaats: daartoe op grond van artikel 5 in de verordening aangewezen plaats;</text:p>
              </text:list-item>
              <text:list-item text:style-override="id1-3-2-2-1-4-10">
                <text:number>j.</text:number>
                <text:p text:style-name="al">inzamelvoorziening: voor de inzameling van afvalstoffen bestemd(e) bewaarmiddel of -plaats ten behoeve van meerdere huishoudens;</text:p>
              </text:list-item>
              <text:list-item text:style-override="id1-3-2-2-1-4-11">
                <text:number>k.</text:number>
                <text:p text:style-name="al">perceel: perceel waar geregeld huishoudelijke afvalstoffen kunnen ontstaan;</text:p>
              </text:list-item>
              <text:list-item text:style-override="id1-3-2-2-1-4-12">
                <text:number>l.</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aangewezen:</text:p>
            <text:p text:style-name="al"/>
            <text:list text:style-name="id1-3-2-2-2-4">
              <text:list-item text:style-override="id1-3-2-2-2-4-1">
                <text:number>a.</text:number>
                <text:p text:style-name="al">de gemeente Wassenaar voor de inzameling van snoeiafval en op de gemeentewerf op de Johan de Wittstraat 45;</text:p>
              </text:list-item>
              <text:list-item text:style-override="id1-3-2-2-2-4-2">
                <text:number>b.</text:number>
                <text:p text:style-name="al">regionaal Reinigingsbedrijf Avalex, gevestigd aan Schieweg 99, te Delft, voor de inzameling van componenten uit het huishoudelijk afval en op de milieustraat;</text:p>
              </text:list-item>
              <text:list-item text:style-override="id1-3-2-2-2-4-3">
                <text:number>c.</text:number>
                <text:p text:style-name="al">verenigingen, scholen en instellingen die geregistreerd zijn in het kader van de garantieregeling oud papier en karton;</text:p>
              </text:list-item>
              <text:list-item text:style-override="id1-3-2-2-2-4-4">
                <text:number>d.</text:number>
                <text:p text:style-name="al">kringloopbedrijven met een ontheffing voor grof huishoudelijk afval voor de inzameling van de herbruikbare fractie uit het grof huishoudelijk afval en textiel;</text:p>
              </text:list-item>
              <text:list-item text:style-override="id1-3-2-2-2-4-5">
                <text:number>e.</text:number>
                <text:p text:style-name="al">apothekers en apotheekhoudende huisartsen(praktijken) voor de inzameling van medicijnafval dat afkomstig is uit huishoudens, mits zij voldoen aan de vastgestelde beleidsregels.</text:p>
              </text:list-item>
            </text:list>
          </text:section>
          <text:section text:name="artikel_id1-3-2-2-3" text:style-name="artikel">
            <text:p text:style-name="artikel_kop_titel"><text:span text:style-name="artikel_kop_label">Artikel</text:span> <text:span text:style-name="artikel_kop_nr">3.</text:span> Gescheiden afvalinzameling</text:p>
            <text:p text:style-name="al">De volgende omschrijvingen van bestanddelen huishoudelijke afvalstoffen worden op grond van artikel 7, tweede lid, van de verordening vastgesteld en afzonderlijk ingezameld:</text:p>
            <text:p text:style-name="al"/>
            <text:list text:style-name="id1-3-2-2-3-4">
              <text:list-item text:style-override="id1-3-2-2-3-4-1">
                <text:number>a.</text:number>
                <text:p text:style-name="al">asbest, asbesthoudend en asbestgelijkend materiaal: afval waarin zich asbest bevindt, of wat op asbest lijkt tot een maximum van 35m2 per huishouden;</text:p>
              </text:list-item>
              <text:list-item text:style-override="id1-3-2-2-3-4-2">
                <text:number>b.</text:number>
                <text:p text:style-name="al">autobanden: schone banden (zonder velgen) van motorrijtuigen;</text:p>
              </text:list-item>
              <text:list-item text:style-override="id1-3-2-2-3-4-3">
                <text:number>c.</text:number>
                <text:p text:style-name="al">bioafval: biologisch afbreekbaar tuin- en keukenafval afkomstig van huishoudens. Ook wel GFT-afval genoemd, wat staat voor groente-, fruit en tuinafval en apart wordt ingezameld; </text:p>
              </text:list-item>
              <text:list-item text:style-override="id1-3-2-2-3-4-4">
                <text:number>d.</text:number>
                <text:p text:style-name="al">bouw- en sloopafval: harde steenachtige materialen, zoals puin, gasbeton, dakpannen, sloophout en isolatiematerialen; </text:p>
              </text:list-item>
              <text:list-item text:style-override="id1-3-2-2-3-4-5">
                <text:number>e.</text:number>
                <text:p text:style-name="al">drukverpakkingen: gasflessen, lachgascilinders en overige drukhouders zoals bedoeld in het Landelijk Afvalbeheerplan, afkomstig van huishoudens;</text:p>
              </text:list-item>
              <text:list-item text:style-override="id1-3-2-2-3-4-6">
                <text:number>f.</text:number>
                <text:p text:style-name="al">elektrische en elektronische apparatuur: de producten zoals genoemd in de Regeling beheer elektrische en elektronische apparatuur;</text:p>
              </text:list-item>
              <text:list-item text:style-override="id1-3-2-2-3-4-7">
                <text:number>g.</text:number>
                <text:p text:style-name="al">frituurvet en frituurolie: gebruikt frituurvet en frituurolie, afkomstig uit huishoudens;</text:p>
              </text:list-item>
              <text:list-item text:style-override="id1-3-2-2-3-4-8">
                <text:number>h.</text:number>
                <text:p text:style-name="al">gips: gipspoeder, gipsplaten en gipsblokken wat schoon is;</text:p>
              </text:list-item>
              <text:list-item text:style-override="id1-3-2-2-3-4-9">
                <text:number>i.</text:number>
                <text:p text:style-name="al">glas: op kleur gescheiden eenmalige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2-3-4-10">
                <text:number>j.</text:number>
                <text:p text:style-name="al">grof huishoudelijke afvalstromen: volumineus of zwaar huishoudelijk afval dat door afmeting of gewicht niet in een inzamelmiddel of via een inzamelvoorziening ter inzameling kan worden aangeboden en/of daarin niet thuishoort en naar de milieustraat moeten worden gebracht, rekening houdende met de acceptatievoorwaarden van milieustraat beheerder;</text:p>
              </text:list-item>
              <text:list-item text:style-override="id1-3-2-2-3-4-11">
                <text:number>k.</text:number>
                <text:p text:style-name="al">grof tuinafval (takken): plantaardige of organische afvalstoffen door aard, samenstelling of omvang niet vallend onder bioafval (GFT-afval) en vrijkomend bij de aanleg, het onderhoud of verwijdering van particulier groen, zoals grof loofafval, snoeihout et cetera, met uitzondering van bielzen, tuinhekken, tuinschuttingen en verhardingen;</text:p>
              </text:list-item>
              <text:list-item text:style-override="id1-3-2-2-3-4-12">
                <text:number>l.</text:number>
                <text:p text:style-name="al">harde kunststoffen: producten van plastic die niet gemakkelijk te vouwen of te plooien zijn, niet zijnde kunststofverpakking, gemaakt van de chemische stof PP, HDPE, PVC, ABS, PS, LDPE, PC of vergelijkbare stoffen;</text:p>
              </text:list-item>
              <text:list-item text:style-override="id1-3-2-2-3-4-13">
                <text:number>m.</text:number>
                <text:p text:style-name="al">hout: hout in de kwaliteiten A, B en C. A-Hout: onbewerkt hout, B-hout: gemengd hout dat niet gemengd is met geïmpregneerd of verduurzaamd hout, C-hout: hout dat is geïmpregneerd of verduurzaamd, te herkennen aan groene of bruine kleur, zoals bielzen of tuinhout;</text:p>
              </text:list-item>
              <text:list-item text:style-override="id1-3-2-2-3-4-14">
                <text:number>n.</text:number>
                <text:p text:style-name="al">kadavers van gezelschapsdieren: een dier dat de mens in of rond het huis houdt en verzorgt, niet zijnde een hobby of landbouwhuisdier;</text:p>
              </text:list-item>
              <text:list-item text:style-override="id1-3-2-2-3-4-15">
                <text:number>o.</text:number>
                <text:p text:style-name="al">klein chemisch afval (KCA): huishoudelijke afvalstoffen zoals vermeld op de KCAlijst van Rijkswaterstaat;</text:p>
              </text:list-item>
              <text:list-item text:style-override="id1-3-2-2-3-4-16">
                <text:number>p.</text:number>
                <text:p text:style-name="al">kunststofverpakkingen afval: verpakkingen van kunststof zoals bedoeld in het kader van de Raamovereenkomst verpakkingen;</text:p>
              </text:list-item>
              <text:list-item text:style-override="id1-3-2-2-3-4-17">
                <text:number>q.</text:number>
                <text:p text:style-name="al">matrassen: droge matrassen afkomstig van huishoudens gemaakt van o.a. polyetherschuim, traagschuim, koudschuim of latex; </text:p>
              </text:list-item>
              <text:list-item text:style-override="id1-3-2-2-3-4-18">
                <text:number>r.</text:number>
                <text:p text:style-name="al">medicijnen en injectienaalden: (resten van) medicijnen en injectienaalden afkomstig van huishoudens;</text:p>
              </text:list-item>
              <text:list-item text:style-override="id1-3-2-2-3-4-19">
                <text:number>s.</text:number>
                <text:p text:style-name="al">metalen: producten met als belangrijkste bestanddeel ferro- en non-ferro;</text:p>
              </text:list-item>
              <text:list-item text:style-override="id1-3-2-2-3-4-20">
                <text:number>t.</text:number>
                <text:p text:style-name="al">oud papier en karton: huishoudelijk oud papier en karton dat droog en schoon en niet vervuild is met andere afvalfracties;</text:p>
              </text:list-item>
              <text:list-item text:style-override="id1-3-2-2-3-4-21">
                <text:number>u.</text:number>
                <text:p text:style-name="al">piepschuim (EPS): gebruikt EPS afkomstig uit huishoudens;</text:p>
              </text:list-item>
              <text:list-item text:style-override="id1-3-2-2-3-4-22">
                <text:number>v.</text:number>
                <text:p text:style-name="al">puin: gemengd steenachtig materiaal, niet zijnde gips;</text:p>
              </text:list-item>
              <text:list-item text:style-override="id1-3-2-2-3-4-23">
                <text:number>w.</text:number>
                <text:p text:style-name="al">restafval: afval afkomstig uit particuliere huishoudens, dat overblijft na scheiding in andere deelstromen genoemd in artikel 7 van de verordening;</text:p>
              </text:list-item>
              <text:list-item text:style-override="id1-3-2-2-3-4-24">
                <text:number>x.</text:number>
                <text:p text:style-name="al">tapijt: vast tapijt of karpetten, tapijttegels als bedoeld in het Landelijk Afvalbeheerplan, afkomstig van huishoudens;</text:p>
              </text:list-item>
              <text:list-item text:style-override="id1-3-2-2-3-4-25">
                <text:number>y.</text:number>
                <text:p text:style-name="al">teer- en bitumenhoudend afval: dakgrind, dakleer (bitumen/mastiek) en samengesteld dakafval dat geen zand, grond, gevaarlijk afval en asbesthoudend afval bevat;</text:p>
              </text:list-item>
              <text:list-item text:style-override="id1-3-2-2-3-4-26">
                <text:number>z.</text:number>
                <text:p text:style-name="al">textiel: kleding, lakens, dekens, handdoeken en dergelijke, schoeisels, grote lappen stof, knuffels en gordijnen die niet sterk vervuild zijn met andere afvalfracties en niet eerder zijn gebruikt als bijvoorbeeld poets- of verflappen;</text:p>
              </text:list-item>
              <text:list-item text:style-override="id1-3-2-2-3-4-27">
                <text:number>aa.</text:number>
                <text:p text:style-name="al">vlakglas: ramen en ruiten van woningen, spiegels, draadglas, glazen bouwstenen zonder cement, douchewanden, aquaria, glazen snijplanken, glasplaten van fotolijsten afkomstig van huishoudens. Niet zijnde vazen, glazen (dat behoort onder huishoudelijk restafval) en glasverpakkinge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p text:style-name="al"/>
            <text:list text:style-name="id1-3-2-2-4-4">
              <text:list-item text:style-override="id1-3-2-2-4-4-1">
                <text:number>a.</text:number>
                <text:p text:style-name="al">huishoudelijk restafval inclusief plasticverpakkingen, metalenverpakkingen en drankkartons (PMD): inzameling via het daartoe verstrekte inzamelmiddel. Indien ten behoeve van de gebruikers van percelen een inzamelvoorziening is aangewezen, moet het huishoudelijk restafval via deze voorziening aan de inzameldienst worden aangeboden;</text:p>
              </text:list-item>
              <text:list-item text:style-override="id1-3-2-2-4-4-2">
                <text:number>b.</text:number>
                <text:p text:style-name="al">bioafval (groente-, fruit-, tuinafval en etensresten): inzameling via het daartoe verstrekte inzamelmiddel. Indien ten behoeve van de gebruikers van percelen een inzamelvoorziening is aangewezen, moet het bioafval via deze voorziening aan de inzameldienst worden aangeboden; </text:p>
              </text:list-item>
              <text:list-item text:style-override="id1-3-2-2-4-4-3">
                <text:number>c.</text:number>
                <text:p text:style-name="al">oud papier en karton: inzameling via het daartoe verstrekte inzamelmiddel. Indien ten behoeve van de gebruikers van percelen een inzamelvoorziening is aangewezen, moet het oud papier en karton via deze voorziening aan de inzameldienst worden aangeboden;</text:p>
              </text:list-item>
              <text:list-item text:style-override="id1-3-2-2-4-4-4">
                <text:number>d.</text:number>
                <text:p text:style-name="al">glas: inzameling via daartoe geplaatste glascontainers;</text:p>
              </text:list-item>
              <text:list-item text:style-override="id1-3-2-2-4-4-5">
                <text:number>e.</text:number>
                <text:p text:style-name="al">textiel: inzameling via daartoe geplaatste textielcontainers;</text:p>
              </text:list-item>
              <text:list-item text:style-override="id1-3-2-2-4-4-6">
                <text:number>f.</text:number>
                <text:p text:style-name="al">asbest: inzameling op basis van het asbestprotocol in daartoe verstrekte asbest verpakkingen;</text:p>
              </text:list-item>
              <text:list-item text:style-override="id1-3-2-2-4-4-7">
                <text:number>g.</text:number>
                <text:p text:style-name="al">blad: inzameling in het bladseizoen via daartoe geplaatste bladkorven.</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Op grond van artikel 7, eerste lid, van de verordening stellen burgemeester en wethouders de volgende frequenties vast van huishoudelijke afvalstoffen die, voor een deel van de huishoudens, bij elk perceel worden ingezameld: </text:p>
            <text:p text:style-name="al"/>
            <text:list text:style-name="id1-3-2-2-5-4">
              <text:list-item text:style-override="id1-3-2-2-5-4-1">
                <text:number>a.</text:number>
                <text:p text:style-name="al">de inzameldienst zamelt huishoudelijk restafval inclusief plasticverpakkingen, metalenverpakkingen en drankkartons eenmaal per 2 weken afzonderlijk bij elk perceel in.</text:p>
              </text:list-item>
              <text:list-item text:style-override="id1-3-2-2-5-4-2">
                <text:number>b.</text:number>
                <text:p text:style-name="al">de inzameldienst zamelt bioafval eenmaal per 2 weken afzonderlijk bij elk perceel in.</text:p>
              </text:list-item>
              <text:list-item text:style-override="id1-3-2-2-5-4-3">
                <text:number>c.</text:number>
                <text:p text:style-name="al">de inzameldienst zamelt oud papier en karton eenmaal per 2 weken afzonderlijk bij elk perceel in. </text:p>
              </text:list-item>
              <text:list-item text:style-override="id1-3-2-2-5-4-4">
                <text:number>d.</text:number>
                <text:p text:style-name="al">takken (grof tuinafval) op afroep worden maximaal eenmaal per maand per perceel in gezameld.</text:p>
              </text:list-item>
              <text:list-item text:style-override="id1-3-2-2-5-4-5">
                <text:number>e.</text:number>
                <text:p text:style-name="al">de inzameldienst zamelt kerstbomen eenmaal per jaar in.</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eerste lid, van de afvalstoffenverordening stelt het college de volgende regels voor het gebruik van de van gemeentewege verstrekte inzamelmiddelen: </text:p>
                <text:list text:style-name="id1-3-2-2-6-2-3">
                  <text:list-item text:style-override="id1-3-2-2-6-2-3-1">
                    <text:number>a.</text:number>
                    <text:p text:style-name="al">het beheer van de (digitale) Avalexpas die in bruikleen zijn verstrekt door of namens Avalex, berust bij Avalex.</text:p>
                  </text:list-item>
                  <text:list-item text:style-override="id1-3-2-2-6-2-3-2">
                    <text:number>b.</text:number>
                    <text:p text:style-name="al">de inzameldienst is bevoegd om de container te voorzien van een sticker en/of chip waarop staat vermeld: een barcode, de afvalstroom waarvoor de containers is bestemd, het volume van de container, een postcode, een plaatsnaam, een straatnaam of een huisnummer. Deze gegevens zijn noodzakelijk voor adequaat containerbeheer. Deze gegevens worden bewaard zolang de container in gebruik is bij de betreffende huisaansluiting; </text:p>
                  </text:list-item>
                  <text:list-item text:style-override="id1-3-2-2-6-2-3-3">
                    <text:number>c.</text:number>
                    <text:p text:style-name="al">de door of namens Avalex verstrekte inzamelmiddelen behoren bij de woning van de gebruiker. Insgelijks het door of namens Avalex verstrekte (digitale) Avalexpas;</text:p>
                  </text:list-item>
                  <text:list-item text:style-override="id1-3-2-2-6-2-3-4">
                    <text:number>d.</text:number>
                    <text:p text:style-name="al">de gebruiker van een woning dient zich tot de klantenservice van Avalex te wenden indien bij een verhuizing naar een andere woning geen of een kapot door of namens de gemeente te verstrekken inzamelmiddel wordt aangetroffen, bij verdwijning, vermissing of beschadiging van een door of namens Avalex te verstrekken inzamelmiddel of (digitale) Avalexpas;</text:p>
                  </text:list-item>
                  <text:list-item text:style-override="id1-3-2-2-6-2-3-5">
                    <text:number>e.</text:number>
                    <text:p text:style-name="al">de gebruiker van een perceel dient zich tot de klantenservice van de Avalex te wenden voor het uitzetten van extra inzamelmiddelen of het vervangen van een defecte sticker en/of chip;</text:p>
                  </text:list-item>
                  <text:list-item text:style-override="id1-3-2-2-6-2-3-6">
                    <text:number>f.</text:number>
                    <text:p text:style-name="al">de inzamelmiddelen en (digitale) Avalexpas blijven eigendom van de verstrekker en worden bij normale slijtage voor haar rekening technisch onderhouden;</text:p>
                  </text:list-item>
                  <text:list-item text:style-override="id1-3-2-2-6-2-3-7">
                    <text:number>g.</text:number>
                    <text:p text:style-name="al">de gebruiker is verantwoordelijk voor het gebruik en het onderhoud van de in bruikleen ontvangen inzamelmiddelen als ware deze zijn eigendom; </text:p>
                  </text:list-item>
                  <text:list-item text:style-override="id1-3-2-2-6-2-3-8">
                    <text:number>h.</text:number>
                    <text:p text:style-name="al">de gebruiker is verplicht de inzamelmiddelen en inzamelvoorzieningen zodanig te gebruiken dat deze geen overlast voor derden veroorzaken;</text:p>
                  </text:list-item>
                  <text:list-item text:style-override="id1-3-2-2-6-2-3-9">
                    <text:number>i.</text:number>
                    <text:p text:style-name="al">het is verboden de sticker en/of chip op het inzamelmiddel te verwijderen of te beschadigen; </text:p>
                  </text:list-item>
                  <text:list-item text:style-override="id1-3-2-2-6-2-3-10">
                    <text:number>j.</text:number>
                    <text:p text:style-name="al">voor het beschadigen of het verdwijnen van een door of namens de gemeente verstrekt inzamelmiddel of afvalpas is de gebruiker aansprakelijk tenzij de gebruiker via een aangifte bij de politie kan aantonen dat het een of ander buiten zijn schuld is geschied; </text:p>
                  </text:list-item>
                  <text:list-item text:style-override="id1-3-2-2-6-2-3-11">
                    <text:number>k.</text:number>
                    <text:p text:style-name="al">het is verboden de volgende voorwerpen c.q. stoffen in de inzamelmiddelen of- voorzieningen te deponeren:</text:p>
                    <text:list text:style-name="id1-3-2-2-6-2-3-11-3">
                      <text:list-item text:style-override="id1-3-2-2-6-2-3-11-3-1">
                        <text:number>i.</text:number>
                        <text:p text:style-name="al">brandende of gloeiende voorwerpen;</text:p>
                      </text:list-item>
                      <text:list-item text:style-override="id1-3-2-2-6-2-3-11-3-2">
                        <text:number>ii.</text:number>
                        <text:p text:style-name="al">(chemisch) vloeibare stoffen;</text:p>
                      </text:list-item>
                      <text:list-item text:style-override="id1-3-2-2-6-2-3-11-3-3">
                        <text:number>iii.</text:number>
                        <text:p text:style-name="al">agressieve, giftige of explosieve stoffen;</text:p>
                      </text:list-item>
                      <text:list-item text:style-override="id1-3-2-2-6-2-3-11-3-4">
                        <text:number>iv.</text:number>
                        <text:p text:style-name="al">drukverpakkingen;</text:p>
                      </text:list-item>
                      <text:list-item text:style-override="id1-3-2-2-6-2-3-11-3-5">
                        <text:number>v.</text:number>
                        <text:p text:style-name="al">dode dieren, beenderen of andere niet door consumptie ontstane dierlijke resten;</text:p>
                      </text:list-item>
                      <text:list-item text:style-override="id1-3-2-2-6-2-3-11-3-6">
                        <text:number>vi.</text:number>
                        <text:p text:style-name="al">graszoden, zand en aarde in grote hoeveelheden;</text:p>
                      </text:list-item>
                      <text:list-item text:style-override="id1-3-2-2-6-2-3-11-3-7">
                        <text:number>vii.</text:number>
                        <text:p text:style-name="al">wit en bruingoed;</text:p>
                      </text:list-item>
                      <text:list-item text:style-override="id1-3-2-2-6-2-3-11-3-8">
                        <text:number>viii.</text:number>
                        <text:p text:style-name="al">scherpe (glas)voorwerpen en/of naalden;</text:p>
                      </text:list-item>
                      <text:list-item text:style-override="id1-3-2-2-6-2-3-11-3-9">
                        <text:number>ix.</text:number>
                        <text:p text:style-name="al">voorwerpen die schade aan de ophaalauto en /of ophaalpersoneel kunnen veroorzaken c.q. toebrengen.</text:p>
                      </text:list-item>
                    </text:list>
                  </text:list-item>
                </text:list>
              </text:list-item>
              <text:list-item text:style-override="id1-3-2-2-6-3">
                <text:number>2.</text:number>
                <text:p text:style-name="al">Krachtens artikel 10, eerste lid, van de verordening gelden de volgende regels omtrent de plaats en wijze waarop huishoudelijke afvalstoffen moeten worden aangeboden:</text:p>
                <text:list text:style-name="id1-3-2-2-6-3-3">
                  <text:list-item text:style-override="id1-3-2-2-6-3-3-1">
                    <text:number>a.</text:number>
                    <text:p text:style-name="al">een inzamelvoorziening dient alleen te worden gebruikt voor het daartoe bestemde doel;</text:p>
                  </text:list-item>
                  <text:list-item text:style-override="id1-3-2-2-6-3-3-2">
                    <text:number>b.</text:number>
                    <text:p text:style-name="al">het ter inzameling aanbieden van huishoudelijke afvalstoffen in minicontainers dient ordelijk te geschieden door plaatsing van de container op de door de inzameldienst aangegeven opstelplaats, zodanig dat het voetgangers- en overige verkeer niet wordt gehinderd of in de doorgang wordt belemmerd en gevaar of schade wordt voorkomen en waarbij aanwijzingen van de inzameldienst dienen te worden opgevolgd;</text:p>
                  </text:list-item>
                  <text:list-item text:style-override="id1-3-2-2-6-3-3-3">
                    <text:number>c.</text:number>
                    <text:p text:style-name="al">de inzameling van huishoudelijke afvalstoffen middels minicontainers vindt plaats conform de aanwijzingen door de inzameldienst:</text:p>
                    <text:list text:style-name="id1-3-2-2-6-3-3-3-3">
                      <text:list-item text:style-override="id1-3-2-2-6-3-3-3-3-1">
                        <text:number>i.</text:number>
                        <text:p text:style-name="al">indien de minicontainers met een achterlader worden geleegd dienen de minicontainers met het handvat naar de rijweg toe gericht zijn;</text:p>
                      </text:list-item>
                      <text:list-item text:style-override="id1-3-2-2-6-3-3-3-3-2">
                        <text:number>ii.</text:number>
                        <text:p text:style-name="al">indien de minicontainers met een zijlader worden geleegd dienen de minicontainers met het handvat van de rijweg af gericht zijn (klepopening richting de rijweg) en in een enkele rij te worden geplaatst, waarbij tussen de containers een afstand van ongeveer 30 cm in acht moet worden genomen;</text:p>
                      </text:list-item>
                    </text:list>
                  </text:list-item>
                  <text:list-item text:style-override="id1-3-2-2-6-3-3-4">
                    <text:number>d.</text:number>
                    <text:p text:style-name="al">inzamelmiddelen dienen goed gesloten te zijn en inzamelingvoorzieningen moeten na gebruik goed gesloten worden. Uit de inzamelmiddelen en de inzamelvoorzieningen mag geen afval steken;</text:p>
                  </text:list-item>
                  <text:list-item text:style-override="id1-3-2-2-6-3-3-5">
                    <text:number>e.</text:number>
                    <text:p text:style-name="al">het is verboden afvalstoffen nabij, naast, op of om de inzamelmiddelen of inzamelvoorzieningen te plaatsen;</text:p>
                  </text:list-item>
                  <text:list-item text:style-override="id1-3-2-2-6-3-3-6">
                    <text:number>f.</text:number>
                    <text:p text:style-name="al">afvalstoffen die ten onrechte of op een onjuiste wijze zijn aangeboden en die na inzameling daardoor in de minicontainer of op de inzamelplaats zijn achtergebleven, dienen onverwijld door de aanbieder uit de container te worden verwijderd dan wel van de inzamelplaats worden verwijderd;</text:p>
                  </text:list-item>
                  <text:list-item text:style-override="id1-3-2-2-6-3-3-7">
                    <text:number>g.</text:number>
                    <text:p text:style-name="al">het gewicht van de hoeveelheid afvalstoffen en het eigen gewicht van de ter lediging aangeboden minicontainer mag in zijn totaliteit niet zwaarder zijn dan 60 kilogram;</text:p>
                  </text:list-item>
                  <text:list-item text:style-override="id1-3-2-2-6-3-3-8">
                    <text:number>h.</text:number>
                    <text:p text:style-name="al">het gewicht van de aangeboden hoeveelheid huishoudelijk klein chemisch afval mag per keer niet zwaarder zijn dan 50 kilogram;</text:p>
                  </text:list-item>
                  <text:list-item text:style-override="id1-3-2-2-6-3-3-9">
                    <text:number>i.</text:number>
                    <text:p text:style-name="al">klein chemisch afval inclusief lachgascilinders mag om veiligheidsredenen niet aan de openbare weg worden aangeboden, maar moet persoonlijk worden overhandigd bij de milieustraat aan de Hogeboomseweg 6 te Wassenaar;</text:p>
                  </text:list-item>
                  <text:list-item text:style-override="id1-3-2-2-6-3-3-10">
                    <text:number>j.</text:number>
                    <text:p text:style-name="al">de milieustraat aan de Hogeboomseweg 6 te Wassenaar en in speciale gevallen de gemeentewerf aan de Johan de Wittstraat 45 te Wassenaar worden aangewezen als brengdepot waar afvalstoffen als vermeld in artikel 7, tweede lid, van de verordening kunnen worden achter gelaten; </text:p>
                  </text:list-item>
                  <text:list-item text:style-override="id1-3-2-2-6-3-3-11">
                    <text:number>k.</text:number>
                    <text:p text:style-name="al">bij de afgifte van afvalstoffen op de milieustraat zijn de acceptatievoorwaarden van de milieustraatbeheerder Avalex van toepassing. De acceptatievoorwaarden zijn te vinden op de website van Avalex.</text:p>
                  </text:list-item>
                  <text:list-item text:style-override="id1-3-2-2-6-3-3-12">
                    <text:number>l.</text:number>
                    <text:p text:style-name="al">bij bezoek aan de milieustraat geldt een beperking op het aantal kosteloze bezoeken. Een huishouden heeft met de (digitale) Avalexpas recht op maximaal 12 kosteloze bezoeken per kalenderjaar aan de milieustraat. De registratie van deze bezoeken geschiedt via de (digitale) Avalexpas. Na het twaalfde bezoek dient per bezoek een vergoeding te worden voldaan, conform het geldende prijspeil van het betreffende kalenderjaar.</text:p>
                  </text:list-item>
                  <text:list-item text:style-override="id1-3-2-2-6-3-3-13">
                    <text:number>m.</text:number>
                    <text:p text:style-name="al">de ontdoener van afvalstoffen dient zich bij of op de milieustraat/gemeentewerf te kunnen legitimeren;</text:p>
                  </text:list-item>
                  <text:list-item text:style-override="id1-3-2-2-6-3-3-14">
                    <text:number>n.</text:number>
                    <text:p text:style-name="al">de ontdoener van afvalstoffen moet bij of op de milieustraat de door Avalex verstrekte (digitale) Avalexpas kunnen tonen; </text:p>
                  </text:list-item>
                  <text:list-item text:style-override="id1-3-2-2-6-3-3-15">
                    <text:number>o.</text:number>
                    <text:p text:style-name="al">de inzameling van grof huishoudelijk afval, takken, matrassen en grote elektrische en elektronische apparaten vindt op afroep plaats, de aanbieder dient voor deze inzameling op afroep een afspraak te maken via de gemeente. Hiervoor kunnen kosten worden gerekend op grond van de Verordening afvalstoffenheffing; </text:p>
                  </text:list-item>
                  <text:list-item text:style-override="id1-3-2-2-6-3-3-16">
                    <text:number>p.</text:number>
                    <text:p text:style-name="al">het grof afval, takken, matrassen en grote elektrische en elektronische apparaten dienen op de afgesproken dag en tijd op een voor het inzamelmaterieel goed bereikbare plaats bij de woning klaar te staan; </text:p>
                  </text:list-item>
                  <text:list-item text:style-override="id1-3-2-2-6-3-3-17">
                    <text:number>q.</text:number>
                    <text:p text:style-name="al">grof huishoudelijk afval of takken mogen bij het overdragen of het aanbieden niet langer dan 1,5 meter en niet breder/hoger dan 0,5 meter zijn;</text:p>
                  </text:list-item>
                  <text:list-item text:style-override="id1-3-2-2-6-3-3-18">
                    <text:number>r.</text:number>
                    <text:p text:style-name="al">kleinere stukken grof huishoudelijk afval of takken moeten zoveel mogelijk in één of meer handzame bundels samengedrukt en –gebonden worden overgedragen of aangeboden waarbij een bundel niet zwaarder mag zijn dan 20 kilogram; </text:p>
                  </text:list-item>
                  <text:list-item text:style-override="id1-3-2-2-6-3-3-19">
                    <text:number>s.</text:number>
                    <text:p text:style-name="al">asbesthoudend afval dient doelmatig verpakt te zijn. Dit betekent onder meer dat de verpakking tijdens het transport onbeschadigd dient te zijn, de verpakking moet normaal transport mogelijk maken. Het asbest kan worden aangeboden op de milieustraat;</text:p>
                  </text:list-item>
                  <text:list-item text:style-override="id1-3-2-2-6-3-3-20">
                    <text:number>t.</text:number>
                    <text:p text:style-name="al">kerstbomen worden 1x per jaar bij alle percelen opgehaald; hierbij geldt mag de kerstboom alleen de avond vóór het ophalen langs de openbare weg neergezet worden (voor eigen perceel).</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 </text:p>
            <text:p text:style-name="al"/>
            <text:list text:style-name="id1-3-2-2-7-4">
              <text:list-item text:style-override="id1-3-2-2-7-4-1">
                <text:number>a.</text:number>
                <text:p text:style-name="al">de dagen dat afvalstoffen ter inzameling kunnen worden aangeboden, alsmede afwijkingen daarvan in verband met feestdagen en dergelijke worden bekendgemaakt op de website van de gemeente en via de afvalkalender;</text:p>
              </text:list-item>
              <text:list-item text:style-override="id1-3-2-2-7-4-2">
                <text:number>b.</text:number>
                <text:p text:style-name="al">de inzamelmiddelen mogen op het vroegst de avond voor de vastgestelde inzameldag vanaf 20.00 tot uiterlijk 7.30 op de vastgestelde inzameldag op de juiste wijze worden aangeboden; </text:p>
              </text:list-item>
              <text:list-item text:style-override="id1-3-2-2-7-4-3">
                <text:number>c.</text:number>
                <text:p text:style-name="al">de inzamelmiddelen moeten zo spoedig mogelijk na lediging door de inzameldienst, doch uiterlijk aan het einde van de vastgestelde inzameldag, van de weg zijn verwijderd;</text:p>
              </text:list-item>
              <text:list-item text:style-override="id1-3-2-2-7-4-4">
                <text:number>d.</text:number>
                <text:p text:style-name="al">grof huishoudelijke afval, takken, matrassen en grote elektrische en elektronische apparatuur worden op afroep ingezameld, deze categorieën mogen slechts worden aangeboden op de afgesproken datum en tijdstip;</text:p>
              </text:list-item>
              <text:list-item text:style-override="id1-3-2-2-7-4-5">
                <text:number>e.</text:number>
                <text:p text:style-name="al">in verband met geluidhinder mogen glasbakken alleen tussen 7.00 uur en 21.00 uur worden gebruikt;</text:p>
              </text:list-item>
              <text:list-item text:style-override="id1-3-2-2-7-4-6">
                <text:number>f.</text:number>
                <text:p text:style-name="al">grof huishoudelijk afval mag op de milieustraat uitsluitend tijdens de openingstijden worden aangeboden. De openingstijden worden bekendgemaakt op de website van de gemeente en Avalex.</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locaties te bereiken, kunnen op grond van artikel 7 eerste lid van de verordening, door de gemeente voor de duur van de werkzaamheden tijdelijke inzamelplaatsen worden aangewezen, welke tenminste worden bekendgemaakt op de gemeentelijk website en de website van Avalex.</text:p>
          </text:section>
          <text:section text:name="artikel_id1-3-2-2-9" text:style-name="artikel">
            <text:p text:style-name="artikel_kop_titel"><text:span text:style-name="artikel_kop_label">Artikel</text:span> <text:span text:style-name="artikel_kop_nr">9.</text:span> Regels voor het kenbaar maken van het niet willen ontvangen van ongeadresseerd drukwerk</text:p>
            <text:p text:style-name="al">De gebruiker van een perceel die geen ongeadresseerd drukwerk wenst te ontvangen, op grond van artikel 18 van de verordening, dient dit kenbaar te maken door het aanbrengen van een sticker. Deze sticker dient op de brievenbus of maximaal 10 centimeter vanaf de brievenbus te worden aangebracht. De gebruiker heeft de keuze tussen Ja-Nee en een Nee-Nee sticker, waarbij in het eerste geval geen ongeadresseerd drukwerk wordt bezorgd, maar wel huis-aan-huisbladen worden bezorgd. In het tweede geval worden geen ongeadresseerd drukwerk en huis-aan-huisbladen bezorgd.</text:p>
          </text:section>
          <text:section text:name="artikel_id1-3-2-2-10" text:style-name="artikel">
            <text:p text:style-name="artikel_kop_titel"><text:span text:style-name="artikel_kop_label">Artikel</text:span> <text:span text:style-name="artikel_kop_nr">10.</text:span> Ter inzameling aanbieden van bedrijfsafvalstoffen</text:p>
            <text:p text:style-name="al">Op grond van artikel 13, eerste lid, van de verordening gelden de volgende regels:</text:p>
            <text:p text:style-name="al"/>
            <text:list text:style-name="id1-3-2-2-10-4">
              <text:list-item text:style-override="id1-3-2-2-10-4-1">
                <text:number>a.</text:number>
                <text:p text:style-name="al">binnen de gemeente Wassenaar mag het bedrijfsafval niet worden ingezameld tussen 21.00 uur en 07.00 uur;</text:p>
              </text:list-item>
              <text:list-item text:style-override="id1-3-2-2-10-4-2">
                <text:number>b.</text:number>
                <text:p text:style-name="al">de inzamelmiddelen mogen niet op of aan de openbare weg geplaatst worden anders dan voor onmiddellijke overdracht aan de inzamelaar;</text:p>
              </text:list-item>
              <text:list-item text:style-override="id1-3-2-2-10-4-3">
                <text:number>c.</text:number>
                <text:p text:style-name="al">de gebruikte inzamelmiddelen dienen na lediging onmiddellijk te worden teruggeplaatst in of op het perceel van de gebruiker overeenkomstig de daarvoor geldende regels.</text:p>
              </text:list-item>
            </text:list>
          </text:section>
          <text:section text:name="artikel_id1-3-2-2-11" text:style-name="artikel">
            <text:p text:style-name="artikel_kop_titel"><text:span text:style-name="artikel_kop_label">Artikel</text:span> <text:span text:style-name="artikel_kop_nr">11.</text:span> Vaststelling en inwerkingtreding</text:p>
            <text:list text:style-name="id1-3-2-2-11-2">
              <text:list-item text:style-override="id1-3-2-2-11-2">
                <text:number>1.</text:number>
                <text:p text:style-name="al">Het college stelt het Uitvoeringsbesluit Afvalstoffenverordening gemeente Wassenaar 2024 vast onder de voorwaarde dat de raad de Afvalstoffenverordening gemeente Wassenaar 2024 vast stelt. </text:p>
              </text:list-item>
              <text:list-item text:style-override="id1-3-2-2-11-3">
                <text:number>2.</text:number>
                <text:p text:style-name="al">Dit uitvoeringsbesluit treedt in werking de dag na bekendmaking.</text:p>
              </text:list-item>
            </text:list>
          </text:section>
          <text:section text:name="artikel_id1-3-2-2-12" text:style-name="artikel">
            <text:p text:style-name="artikel_kop_titel"><text:span text:style-name="artikel_kop_label">Artikel</text:span> <text:span text:style-name="artikel_kop_nr">12.</text:span> Intrekking Uitvoeringsbesluit afvalstoffenverordening gemeente Wassenaar 2014</text:p>
            <text:p text:style-name="al">Het Uitvoeringsbesluit Afvalstoffenverordening gemeente Wassenaar 2014 wordt ingetrokken op het moment dat het Uitvoeringsbesluit Afvalstoffenverordening gemeente Wassenaar 2024 in werking treedt.</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Wassenaar 2024.</text:p>
          </text:section>
        </text:section>
        <text:section text:name="regeling-sluiting_id1-3-2-3" text:style-name="regeling-sluiting">
          <text:section text:name="ondertekening_id1-3-2-3-1">
            <text:p><text:span text:style-name="functie">Vastgesteld in de vergadering van het college van burgemeester en wethouders van 13 februari 2024,</text:span></text:p>
          </text:section>
          <text:section text:name="ondertekening_id1-3-2-3-2">
            <text:p><text:span text:style-name="functie"/></text:p>
          </text:section>
          <text:section text:name="ondertekening_id1-3-2-3-3">
            <text:p><text:span text:style-name="functie"/></text:p>
            <text:p><text:span text:style-name="functie">K.D. Handstede</text:span></text:p>
          </text:section>
          <text:section text:name="ondertekening_id1-3-2-3-4">
            <text:p><text:span text:style-name="functie"/></text:p>
            <text:p><text:span text:style-name="functie">gemeentesecretaris</text:span></text:p>
          </text:section>
          <text:section text:name="ondertekening_id1-3-2-3-5">
            <text:p><text:span text:style-name="functie"/></text:p>
          </text:section>
          <text:section text:name="ondertekening_id1-3-2-3-6">
            <text:p><text:span text:style-name="functie"/></text:p>
            <text:p><text:span text:style-name="functie">L.A. de Lange</text:span></text:p>
          </text:section>
          <text:section text:name="ondertekening_id1-3-2-3-7">
            <text:p><text:span text:style-name="functie"/></text:p>
            <text:p><text:span text:style-name="functie">burgemeester</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wijzigingen Uitvoeringsbesluit Afvalstoffenverordening 2024</text:p>
          <text:p text:style-name="al">De geactualiseerde Afvalstoffenverordening (gebaseerd op het VNG-modelverordening2021) is in zijn geheel anders ingedeeld dan de vorige verordening van de gemeente Wassenaar en het daarop gebaseerde Uitvoeringsbesluit uit 2014. Gezien de wijzigingen de gehele opzet van de Uitvoeringsbesluit beslaan worden de redactionele wijzigingen buiten beschouwing gelaten in de toelichting. De inhoudswijzigingen worden hier per artikel toegelicht.</text:p>
          <text:p text:style-name="al"/>
          <text:p text:style-name="al">
          <text:span text:style-name="nadrukcur">Artikel 1. Definities</text:span>
        </text:p>
          <text:p text:style-name="al"/>
          <text:p text:style-name="al">De lijst met begrippen is uitgebreid en behelst de belangrijkste begripsbepalingen zoals bedoeld in het Uitvoeringsbesluit. Hierbij is rekening gehouden met de invoering van zijbelading. Waardoor er een verschil is aangegeven tussen zij- en achterbelading.</text:p>
          <text:p text:style-name="al"/>
          <text:p text:style-name="al">
          <text:span text:style-name="nadrukcur">Artikel 2. Aanwijzing inzamelende instanties.</text:span>
        </text:p>
          <text:p text:style-name="al"/>
          <text:p text:style-name="al">Het college kan naast de gemeente Wassenaar en regionaal Reinigingsbedrijf Avalex andere inzamelaars aanwijzen voor het verwijderen van huishoudelijke afvalstoffen. Voor de uitvoering van deze taak worden drie aanvullende inzamelaars aangewezen waarmee op dit moment overeenkomsten zijn afgesloten.</text:p>
          <text:p text:style-name="al"/>
          <text:p text:style-name="al">
          <text:span text:style-name="nadrukcur">Artikel 3. Gescheiden afvalinzameling</text:span>
        </text:p>
          <text:p text:style-name="al"/>
          <text:p text:style-name="al">De lijst met alle bestanddelen uit huishoudelijke afvalstoffen welk afzonderlijk worden ingezameld is uitgebreid en van een standaarddefinitie voorzien.</text:p>
          <text:p text:style-name="al"/>
          <text:p text:style-name="al">
          <text:span text:style-name="nadrukcur">Artikel 4. Aanwijzing inzamelmiddelen- en voorzieningen</text:span>
        </text:p>
          <text:p text:style-name="al"/>
          <text:p text:style-name="al">Het artikel is herschreven en benoemt het inzamelmiddel en de daarbij behorende huishoudelijke afvalstof(fen). De grondstof PMD die bij het restafval mag worden aangeboden is bij “a. huishoudelijk restafval” toegevoegd. De afvalstoffen welke worden ingezameld op de milieustraat en/of gemeentewerf vallen buiten de kaders van het artikel en zijn verwijderd.</text:p>
          <text:p text:style-name="al"/>
          <text:p text:style-name="al">
          <text:span text:style-name="nadrukcur">Artikel 5. Frequentie van inzamelen</text:span>
        </text:p>
          <text:p text:style-name="al"/>
          <text:p text:style-name="al">Dit artikel is toegevoegd en verwijst naar artikel 7 van de verordening over het opstellen van nadere regels over de frequentie van inzamelen. De inhoud komt overeen met de huidige frequenties voor de inzameling van huishoudelijke afvalstoffen.</text:p>
          <text:p text:style-name="al"/>
          <text:p text:style-name="al">Het vorige artikel 5 over het niet gescheiden aanbieden van gft-afval in hoogbouwlocaties is niet langer actueel en is vervallen.</text:p>
          <text:p text:style-name="al"/>
          <text:p text:style-name="al">
          <text:span text:style-name="nadrukcur">Artikel 6. Ter inzameling aanbieden van huishoudelijke afvalstoffen</text:span>
        </text:p>
          <text:p text:style-name="al"/>
          <text:p text:style-name="al">Het artikel is aangepast aan de huidige uitvoering. Een aantal leden is toegevoegd.</text:p>
          <text:p text:style-name="al"/>
          <text:list text:style-name="id1-3-2-4-30">
            <text:list-item text:style-override="id1-3-2-4-30-1">
              <text:number>-</text:number>
              <text:p text:style-name="al">Gebruik (digitale) Avalexpas is duidelijker aangegeven.</text:p>
            </text:list-item>
            <text:list-item text:style-override="id1-3-2-4-30-2">
              <text:number>-</text:number>
              <text:p text:style-name="al">De opslag van gegevens uit de chip van een inzamelmiddel is benoemd.</text:p>
            </text:list-item>
            <text:list-item text:style-override="id1-3-2-4-30-3">
              <text:number>-</text:number>
              <text:p text:style-name="al">Een aantal omgangsregels van de inzamelmiddelen zijn verder uitgewerkt.</text:p>
            </text:list-item>
            <text:list-item text:style-override="id1-3-2-4-30-4">
              <text:number>-</text:number>
              <text:p text:style-name="al">De maximalisering van het aantal gratis bezoeken is toegevoegd.</text:p>
            </text:list-item>
            <text:list-item text:style-override="id1-3-2-4-30-5">
              <text:number>-</text:number>
              <text:p text:style-name="al">Lachgascontainers zijn expliciet benoemd onder klein chemisch afval.</text:p>
            </text:list-item>
            <text:list-item text:style-override="id1-3-2-4-30-6">
              <text:number>-</text:number>
              <text:p text:style-name="al">Het ‘betalen voor het laten ophalen’ van grofvuil, matrassen en eventueel andere afvalstromen die aan huis worden opgehaald is benoemd.</text:p>
            </text:list-item>
            <text:list-item text:style-override="id1-3-2-4-30-7">
              <text:number>-</text:number>
              <text:p text:style-name="al">De regels over het gescheiden aanbieden van matrassen is benoemd.</text:p>
            </text:list-item>
            <text:list-item text:style-override="id1-3-2-4-30-8">
              <text:number>-</text:number>
              <text:p text:style-name="al">Graszoden en zand en aarde zijn toegevoegd aan de verboden stoffen.</text:p>
            </text:list-item>
            <text:list-item text:style-override="id1-3-2-4-30-9">
              <text:number>-</text:number>
              <text:p text:style-name="al">Onderscheid tussen het aanbieden van de minicontainer voor een achterlader en zijlader en de daarbij behorende aanwijzingen zijn benoemd</text:p>
            </text:list-item>
            <text:list-item text:style-override="id1-3-2-4-30-10">
              <text:number>-</text:number>
              <text:p text:style-name="al">60 kg restafval als maximum is toegevoegd op verzoek Avalex</text:p>
            </text:list-item>
            <text:list-item text:style-override="id1-3-2-4-30-11">
              <text:number>-</text:number>
              <text:p text:style-name="al">Voor de acceptatievoorwaarden van de milieustraat (hier onder valt dus ook betaling) wordt doorverwezen naar de website van Avalex.</text:p>
            </text:list-item>
          </text:list>
          <text:p text:style-name="al">
          <text:span text:style-name="nadrukcur">Artikel 7. Dagen en tijden voor het ter inzameling aanbieden</text:span>
        </text:p>
          <text:p text:style-name="al"/>
          <text:p text:style-name="al">Het artikel is aangepast aan de huidige uitvoering, waarbij wordt doorverwezen naar de website in bepaalde gevallen om meer ruimte te creëren voor tussentijdse wijzigingen.</text:p>
          <text:p text:style-name="al"/>
          <text:p text:style-name="al">
          <text:span text:style-name="nadrukcur">Artikel 8. Het in bijzondere gevallen ter inzameling aanbieden van huishoudelijke</text:span>
          <text:span text:style-name="nadrukcur">afvalstoffen</text:span>
        </text:p>
          <text:p text:style-name="al"/>
          <text:p text:style-name="al">Geen inhoudelijke wijzigingen.</text:p>
          <text:p text:style-name="al"/>
          <text:p text:style-name="al">
          <text:span text:style-name="nadrukcur">Artikel 9. Regels voor het kenbaar maken van het niet willen ontvangen van ongeadresseerd drukwerk</text:span>
        </text:p>
          <text:p text:style-name="al"/>
          <text:p text:style-name="al">Uitwerking van artikel 18 van de verordening voor ongeadresseerd drukwerk. Benoemt de regel dat men met een sticker kenbaar kan maken of ongeadresseerd drukwerk en/of huis-aan-huisbladen wel of niet wenst te ontvangen.</text:p>
          <text:p text:style-name="al"/>
          <text:p text:style-name="al">
          <text:span text:style-name="nadrukcur">Artikel 10. Ter inzameling aanbieden van bedrijfsafvalstoffen</text:span>
        </text:p>
          <text:p text:style-name="al"/>
          <text:p text:style-name="al">Geen inhoudelijk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9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Natuur en milieu | Organisatie en beleid</meta:user-defined>
    <meta:user-defined meta:name="DC.source">Onbekend</meta:user-defined>
    <meta:user-defined meta:name="OVERHEIDop.referentienummer">Z/24/083150 </meta:user-defined>
    <meta:user-defined meta:name="DCTERMS.alternative">Uitvoeringsbesluit Afvalstoffenverordening gemeente Wassenaar 2024</meta:user-defined>
    <dc:language>nl</dc:language>
    <meta:user-defined meta:name="OVERHEIDop.locatietype/OVERHEIDop.gebiedsmarkering">Gemeente</meta:user-defined>
    <meta:user-defined meta:name="DC.title">Uitvoeringsbesluit Afvalstoffenverordening gemeente Wassenaar 2024</meta:user-defined>
    <meta:user-defined meta:name="DCTERMS.W3CDTF/DCTERMS.available">2024-04-12</meta:user-defined>
    <meta:user-defined meta:name="DCTERMS.W3CDTF/OVERHEIDop.jaargang">2024</meta:user-defined>
    <meta:user-defined meta:name="OVERHEIDop.publicationIssue">153988</meta:user-defined>
    <meta:user-defined meta:name="OVERHEIDop.betreftRegeling">CVDR718247_1</meta:user-defined>
    <meta:user-defined meta:name="xs:date/OVERHEIDop.startdatum">2024-04-13</meta:user-defined>
    <meta:user-defined meta:name="OVERHEIDop.GmbID/DC.identifier">gmb-2024-153988</meta:user-defined>
    <meta:user-defined meta:name="OVERHEIDop.versieInformatie"/>
  </office:meta>
</office:document-meta>
</file>