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t aanleggen van een windmolen ter verduurzaming van het glastuinbouwbedrijf, Kastanjestraat 10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op 28 maart 2024 hebben besloten de aanvraag voor een omgevingsvergunning voor het aanleggen van een windmolen ter verduurzaming van het glastuinbouwbedrijf, Kastanjestraat 10 te St. Willebrord buiten behandeling te laten.</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text:p>
            <text:p text:style-name="common-al">
            <text:span text:style-name="nadrukvet">Meer informatie</text:span>
          </text:p>
            <text:p text:style-name="common-al">Wilt u meer weten? Dan kunt u bellen met de gemeente via 0165-3495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398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8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8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het aanleggen van een windmolen ter verduurzaming van het glastuinbouwbedrijf, Kastanjestraat 10 te St. Willebrord</meta:user-defined>
    <meta:user-defined meta:name="DCTERMS.W3CDTF/DCTERMS.available">2024-04-10</meta:user-defined>
    <meta:user-defined meta:name="DCTERMS.W3CDTF/OVERHEIDop.jaargang">2024</meta:user-defined>
    <meta:user-defined meta:name="OVERHEIDop.publicationIssue">153987</meta:user-defined>
    <meta:user-defined meta:name="OVERHEIDop.GmbID/DC.identifier">gmb-2024-153987</meta:user-defined>
    <meta:user-defined meta:name="OVERHEIDop.versieInformatie"/>
  </office:meta>
</office:document-meta>
</file>