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261, VKB01 A 3059 Geulpoort zijde Theodoor Dorr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besloten om de beslistermijn voor de aanvraag met zaaknummer Z2024-00000261 op locatie VKB01 A 3059 Geulpoort zijde Theodoor Dorrenplein te verlengen voor een periode van maximaal 6 weken. De aanvraag betreft het plaatsen van een bronzen borstbeeld (Martin Koekelkoren) aan de Geulkadem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39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meta:user-defined meta:name="DCTERMS.abstract">Betreft: Beschikking verlenging beslistermijn op locatie VKB01 A 3059 Geulpoort zijde Theodoor Dorrenplein</meta:user-defined>
    <dc:language>nl</dc:language>
    <meta:user-defined meta:name="OVERHEIDop.locatietype/OVERHEIDop.gebiedsmarkering">Vlak</meta:user-defined>
    <meta:user-defined meta:name="DC.title">Kennisgeving verlenging beslistermijn Z2024-00000261, VKB01 A 3059 Geulpoort zijde Theodoor Dorrenplei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84</meta:user-defined>
    <meta:user-defined meta:name="OVERHEIDop.GmbID/DC.identifier">gmb-2024-153984</meta:user-defined>
    <meta:user-defined meta:name="OVERHEIDop.versieInformatie"/>
  </office:meta>
</office:document-meta>
</file>