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 ruimtelijke ordening (realiseren flexkamers), Kleine Hagen 2a, 7151B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met zaaknummer Z2023-00001129 voor het handelen in strijd met regels ruimtelijke ordening (realiseren flexkamers) op locatie Kleine Hagen 2a, 7151BR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397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1129</meta:user-defined>
    <meta:user-defined meta:name="DCTERMS.abstract">Betreft:  Besluit op locatie Kleine Hagen 2a, 7151BR Eibergen</meta:user-defined>
    <dc:language>nl</dc:language>
    <meta:user-defined meta:name="OVERHEIDop.locatietype/OVERHEIDop.gebiedsmarkering">Punt</meta:user-defined>
    <meta:user-defined meta:name="DC.title">Toestemming voor handelen in strijd met regels  ruimtelijke ordening (realiseren flexkamers), Kleine Hagen 2a, 7151BR Eiber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71</meta:user-defined>
    <meta:user-defined meta:name="OVERHEIDop.GmbID/DC.identifier">gmb-2024-153971</meta:user-defined>
    <meta:user-defined meta:name="OVERHEIDop.versieInformatie"/>
  </office:meta>
</office:document-meta>
</file>