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gemeentegrond in combinatie met huurafhankelijk recht van op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gelegen aan de Buys Ballotstraat te Gorinchem, ter grootte van in totaal ca.11.530 m², kadastraal bekend gemeente Gorinchem, sectie <text:span text:style-name="nadrukvet">P</text:span>, nr.<text:span text:style-name="nadrukvet">2821</text:span> (gedeeltelijk).</text:p>
            <text:p text:style-name="common-al">
            <text:span text:style-name="nadrukvet">Mededeling: voornemen tot het aangaan van een huurovereenkomst in combinatie met huurafhankelijk recht van opstal</text:span>
          </text:p>
            <text:p text:style-name="common-al">Op 2 november 2023 heeft de gemeenteraad van de gemeente Gorinchem besloten de locatie Buys Ballotstraat in Gorinchem aan te wijzen als locatie waar een kleinschalige opvang voor asielzoekers gerealiseerd kan worden. Het Centraal Orgaan opvang asielzoekers (COA) en de gemeente Gorinchem wensen ter uitvoering van dit besluit een huurovereenkomst aan te gaan met het oog op realisatie van deze opvang op specifiek deze locatie. De gemeente wil de gronden uitsluitend rechtstreeks aan de eindgebruiker ter beschikking stellen, omdat zij op die manier maximale grip houdt en als verhuurder afspraken kan maken over de wijze waarop van de gronden gebruik wordt gemaakt en de daarop op te richten bebouwing geëxploiteerd wordt. Het COA is het zelfstandige bestuursorgaan dat in Nederland is aangewezen en opgericht voor dit doel en is de beoogde (eind)gebruiker. Daarom is het COA de enige serieuze gegadigde voor het aangaan van een huurovereenkomst ten behoeve van het uitsluitend gebruik van de gronden als opvanglocatie met ondersteunende faciliteiten. Voor het uitvoeren van het doel van de huurovereenkomst is bebouwing door het COA noodzakelijk. Daar zij de enige serieuze gegadigde is voor de huurovereenkomst, is zij daarmee ook de enige serieuze gegadigde voor het aangaan van het huurafhankelijk recht van opstal.</text:p>
            <text:p text:style-name="common-al">
            <text:span text:style-name="nadrukvet">Vervaltermijn</text:span>
          </text:p>
            <text:p text:style-name="common-al">De gemeente Gorinchem zal na verloop van 20 dagen na de datum van publicatie van dit voornemen de huurovereenkomst in combinatie met een huurafhankelijk recht van opstal aangaan, tenzij binnen de gestelde termijn van 20 dagen,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huur en aangaan van het huurafhankelijk recht van opstal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gemeente@gorinchem.nl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396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6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6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huur gemeentegrond in combinatie met huurafhankelijk recht van opstal</meta:user-defined>
    <meta:user-defined meta:name="DCTERMS.W3CDTF/DCTERMS.available">2024-04-09</meta:user-defined>
    <meta:user-defined meta:name="DCTERMS.W3CDTF/OVERHEIDop.jaargang">2024</meta:user-defined>
    <meta:user-defined meta:name="OVERHEIDop.publicationIssue">153968</meta:user-defined>
    <meta:user-defined meta:name="OVERHEIDop.GmbID/DC.identifier">gmb-2024-153968</meta:user-defined>
    <meta:user-defined meta:name="OVERHEIDop.versieInformatie"/>
  </office:meta>
</office:document-meta>
</file>