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 van 20 september 2024 t/m 29 september 2024 - 3A7 (Centrum Almere Buiten), Rio de Janeir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99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maart 2024</text:p>
            <text:p text:style-name="common-al">
            <text:span text:style-name="nadrukvet">Omschrijving:</text:span>  van 20 september 2024 t/m 29 september 2024</text:p>
            <text:p text:style-name="common-al">
            <text:span text:style-name="nadrukvet">Locatie:</text:span> 3A7 (Centrum Almere Buiten), Rio de Janeiroplei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96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 van 20 september 2024 t/m 29 september 2024 - 3A7 (Centrum Almere Buiten), Rio de Janeiroplei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62</meta:user-defined>
    <meta:user-defined meta:name="OVERHEIDop.GmbID/DC.identifier">gmb-2024-153962</meta:user-defined>
    <meta:user-defined meta:name="OVERHEIDop.versieInformatie"/>
  </office:meta>
</office:document-meta>
</file>