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4a Grou, (11058961) aanleggen van steigers, een vlonder en vervangen van het boothuis, verzenddatum 2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d 4a Grou, (11058961) aanleggen van steigers, een vlonder en vervangen van het boothuis, verzenddatum 21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96</meta:user-defined>
    <meta:user-defined meta:name="OVERHEIDop.GmbID/DC.identifier">gmb-2024-15396</meta:user-defined>
    <meta:user-defined meta:name="OVERHEIDop.versieInformatie"/>
  </office:meta>
</office:document-meta>
</file>