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Wijziging van de tarieventabel behorende bij de “Verordening op de heffing en de invordering van leges Doesburg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7 februari 2024;</text:p>
            <text:p text:style-name="al"/>
            <text:p text:style-name="al">Gehoord de commissie Volkshuisvesting, Ruimtelijke Ordening en Milieu van 13 maart 2024;</text:p>
            <text:p text:style-name="al"/>
            <text:p text:style-name="al">Gelet op het feit dat:</text:p>
            <text:list text:style-name="id1-3-2-1-1-8">
              <text:list-item text:style-override="id1-3-2-1-1-8-1">
                <text:number>-</text:number>
                <text:p text:style-name="al">de gemeenteraad in haar vergadering van 30 september 2021 besloten heeft de leges van omgevingsvergunningen voor het plaatsen van zonnepanelen en -collectoren te halveren;</text:p>
              </text:list-item>
              <text:list-item text:style-override="id1-3-2-1-1-8-2">
                <text:number>-</text:number>
                <text:p text:style-name="al">desondanks de gemiddelde legeskosten fors blijven en werken als extra drempel voor initiatiefnemers om te verduurzamen;</text:p>
              </text:list-item>
              <text:list-item text:style-override="id1-3-2-1-1-8-3">
                <text:number>-</text:number>
                <text:p text:style-name="al">deze specifieke legesinkomsten voor de gemeente relatief beperkt zijn;</text:p>
              </text:list-item>
              <text:list-item text:style-override="id1-3-2-1-1-8-4">
                <text:number>-</text:number>
                <text:p text:style-name="al">de gemeente Doesburg de ambitie heeft uitgesproken om in 2050 energieneutraal te zijn;</text:p>
              </text:list-item>
              <text:list-item text:style-override="id1-3-2-1-1-8-5">
                <text:number>-</text:number>
                <text:p text:style-name="al">het vrijstellen van deze specifieke leges in lijn ligt met de gemeentelijke ambities;</text:p>
              </text:list-item>
              <text:list-item text:style-override="id1-3-2-1-1-8-6">
                <text:number>-</text:number>
                <text:p text:style-name="al">de “Verordening op de heffing en de invordering van leges Doesburg 2024” in werking is getreden op 1 januari 2024, waar in artikel 2.52, lid 4, van het bijbehorende tarieventabel is bepaald dat het tarief voor een aanvraag om een omgevingsvergunning, welke betrekking heeft op een project voor het plaatsen van zonnepanelen en -collectoren op daken, wordt verminderd met 50%;</text:p>
              </text:list-item>
            </text:list>
            <text:p text:style-name="al">Overwegende dat het hierom gewenst is om de tarieventabel behorende bij de “Verordening op de heffing en de invordering van leges Doesburg 2024” aan te passen;</text:p>
            <text:p text:style-name="al"/>
            <text:p text:style-name="al">B E S L U I T:</text:p>
            <text:p text:style-name="al"/>
            <text:p text:style-name="al">Vast te stellen het besluit tot wijziging van de tarieventabel behorende bij de “Verordening op de heffing en de invordering van leges Does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leges Doesburg 2024” wordt als volgt gewijzigd:</text:p>
            <text:p text:style-name="al"/>
            <text:p text:style-name="al">Artikel 2.52, onder 4, van de tarieventabel behorende bij de “Verordening op de heffing en de invordering van leges Doesburg 2024”, luidende:</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komt te luiden als volgt:</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na die van de bekendmaking van dit besluit.</text:p>
          </text:section>
        </text:section>
        <text:section text:name="regeling-sluiting_id1-3-2-3" text:style-name="regeling-sluiting">
          <text:section text:name="ondertekening_id1-3-2-3-1">
            <text:p><text:span text:style-name="functie">Aldus besloten door de raad van de gemeente Doesburg in zijn openbare vergadering van 28 maart 2024.</text:span></text:p>
          </text:section>
          <text:section text:name="ondertekening_id1-3-2-3-2">
            <text:p><text:span text:style-name="functie"/></text:p>
            <text:p><text:span text:style-name="functie">De griffier, </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395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oesburg 2024</meta:user-defined>
    <dc:language>nl</dc:language>
    <meta:user-defined meta:name="OVERHEIDop.locatietype/OVERHEIDop.gebiedsmarkering">Gemeente</meta:user-defined>
    <meta:user-defined meta:name="DC.title">Verordening op de heffing en de invordering van leges Doesburg 2024</meta:user-defined>
    <meta:user-defined meta:name="DCTERMS.W3CDTF/DCTERMS.available">2024-04-09</meta:user-defined>
    <meta:user-defined meta:name="DCTERMS.W3CDTF/OVERHEIDop.jaargang">2024</meta:user-defined>
    <meta:user-defined meta:name="OVERHEIDop.publicationIssue">153956</meta:user-defined>
    <meta:user-defined meta:name="OVERHEIDop.betreftRegeling">CVDR711933_2</meta:user-defined>
    <meta:user-defined meta:name="xs:date/OVERHEIDop.startdatum">2024-04-10</meta:user-defined>
    <meta:user-defined meta:name="OVERHEIDop.GmbID/DC.identifier">gmb-2024-153956</meta:user-defined>
    <meta:user-defined meta:name="OVERHEIDop.versieInformatie"/>
  </office:meta>
</office:document-meta>
</file>