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weg GOE00-U-427, 's-Heer Arendskerke - Besluit op aanvraag omgevingsvergunning voor Het realiseren van een batterij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pril 2024 een omgevingsvergunning hebben verleend voor het realiseren van een batterijopslag op de locatie Vlaamseweg GOE00-U-427, 's-Heer Arendskerke. Het besluit is geregistreerd onder nummer Z2023-00001941.</text:p>
            <text:p text:style-name="common-al">
            <text:span text:style-name="nadrukvet">Procedure</text:span>
          </text:p>
            <text:p text:style-name="common-al">Tegen een verleende vergunning kunnen belanghebbenden met ingang van 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94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4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4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41</meta:user-defined>
    <meta:user-defined meta:name="DCTERMS.abstract">Vlaamseweg GOE00-U-427, 's-Heer Arendskerke - Besluit op aanvraag omgevingsvergunning voor Het realiseren van een batterijopslag</meta:user-defined>
    <dc:language>nl</dc:language>
    <meta:user-defined meta:name="OVERHEIDop.locatietype/OVERHEIDop.gebiedsmarkering">Vlak</meta:user-defined>
    <meta:user-defined meta:name="DC.title">Vlaamseweg GOE00-U-427, 's-Heer Arendskerke - Besluit op aanvraag omgevingsvergunning voor Het realiseren van een batterijopslag</meta:user-defined>
    <meta:user-defined meta:name="DCTERMS.W3CDTF/DCTERMS.available">2024-04-09</meta:user-defined>
    <meta:user-defined meta:name="DCTERMS.W3CDTF/OVERHEIDop.jaargang">2024</meta:user-defined>
    <meta:user-defined meta:name="OVERHEIDop.publicationIssue">153946</meta:user-defined>
    <meta:user-defined meta:name="OVERHEIDop.GmbID/DC.identifier">gmb-2024-153946</meta:user-defined>
    <meta:user-defined meta:name="OVERHEIDop.versieInformatie"/>
  </office:meta>
</office:document-meta>
</file>