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enveloppenspel door Voetbalvereniging SDO'39 tijdens Lage Mierde Kermis</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4-2024 een vergunning APV-Bijzondere wet verleend. De gemeente geeft hiermee toestemming voor het organiseren van een enveloppenspel door Voetbalvereniging SDO'39 tijdens Lage Mierde Kermis van 25 tot en met 28 mei 2024. Het kenmerk van de gemeente voor deze zaak is 166733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394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4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4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326</meta:user-defined>
    <meta:user-defined meta:name="DCTERMS.abstract">organiseren van een enveloppenspel door Voetbalvereniging SDO'39 tijdens Lage</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enveloppenspel door Voetbalvereniging SDO'39 tijdens Lage Mierde Kermis</meta:user-defined>
    <meta:user-defined meta:name="DCTERMS.W3CDTF/DCTERMS.available">2024-04-09</meta:user-defined>
    <meta:user-defined meta:name="DCTERMS.W3CDTF/OVERHEIDop.jaargang">2024</meta:user-defined>
    <meta:user-defined meta:name="OVERHEIDop.publicationIssue">153945</meta:user-defined>
    <meta:user-defined meta:name="OVERHEIDop.GmbID/DC.identifier">gmb-2024-153945</meta:user-defined>
    <meta:user-defined meta:name="OVERHEIDop.versieInformatie"/>
  </office:meta>
</office:document-meta>
</file>